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10 zonnepanelen op het dak van het hoofgebouw op het perceel Mauritslaan 7, 3818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0 zonnepanelen op het dak van het hoofdgebouw op het perceel Mauritslaan 7, 3818 GJ Amersfoort</text:span>
          </text:p>
            <text:p text:style-name="common-al">De Gemeente Amersfoort heeft op 23-08-2024 een aanvraag voor een omgevingsvergunning ontvangen voor het plaatsen van 10 zonnepanelen op het dak van het hoofdgebouw op het perceel Mauritslaan 7, 3818 GJ Amersfoort, met kenmerk CLZ-000161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50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67</meta:user-defined>
    <dc:language>nl</dc:language>
    <meta:user-defined meta:name="OVERHEIDop.locatietype/OVERHEIDop.gebiedsmarkering">Punt</meta:user-defined>
    <meta:user-defined meta:name="DC.title">Ontvangen aanvraag omgevingsvergunning voor het plaatsen van 10 zonnepanelen op het dak van het hoofgebouw op het perceel Mauritslaan 7, 3818 GJ Amersfoo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00</meta:user-defined>
    <meta:user-defined meta:name="OVERHEIDop.GmbID/DC.identifier">gmb-2024-383500</meta:user-defined>
    <meta:user-defined meta:name="OVERHEIDop.versieInformatie"/>
  </office:meta>
</office:document-meta>
</file>