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verduurzamen en renoveren van het woonhuis, Sint Isidorusstraat 8, 5694 A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duurzamen en renoveren van het woonhuis, Sint Isidorusstraat 8</text:p>
            <text:p text:style-name="common-al">Locatie: Sint Isidorusstraat 8 5694AL Son en Breugel</text:p>
            <text:p text:style-name="common-al">Zaaknummer: 08482280090</text:p>
            <text:p text:style-name="common-al">Datum verleend: 05-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34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80090</meta:user-defined>
    <meta:user-defined meta:name="DCTERMS.abstract">verduurzamen en renoveren van het woonhuis, Sint Isidorusstraat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verduurzamen en renoveren van het woonhuis, Sint Isidorusstraat 8, 5694 AL Son en Breugel:</meta:user-defined>
    <meta:user-defined meta:name="DCTERMS.W3CDTF/DCTERMS.available">2024-09-09</meta:user-defined>
    <meta:user-defined meta:name="DCTERMS.W3CDTF/OVERHEIDop.jaargang">2024</meta:user-defined>
    <meta:user-defined meta:name="OVERHEIDop.publicationIssue">383493</meta:user-defined>
    <meta:user-defined meta:name="OVERHEIDop.GmbID/DC.identifier">gmb-2024-383493</meta:user-defined>
    <meta:user-defined meta:name="OVERHEIDop.versieInformatie"/>
  </office:meta>
</office:document-meta>
</file>