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venterstraatweg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Deventerstraatweg 18 8012 AH (winkelfunctie) </text:span>
            </text:span>
          </text:p>
            <text:p text:style-name="common-al">Verzenddatum besluit: 22 januari 2023</text:p>
            <text:p text:style-name="common-al">Kenmerk besluit: 199297-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34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Deventerstraatweg 18</meta:user-defined>
    <meta:user-defined meta:name="DCTERMS.W3CDTF/DCTERMS.available">2024-01-24</meta:user-defined>
    <meta:user-defined meta:name="DCTERMS.W3CDTF/OVERHEIDop.jaargang">2024</meta:user-defined>
    <meta:user-defined meta:name="OVERHEIDop.externeBijlage">Bijlage bij huisnummerbesluit 199297-2023|exb-2024-3489</meta:user-defined>
    <meta:user-defined meta:name="OVERHEIDop.publicationIssue">38349</meta:user-defined>
    <meta:user-defined meta:name="OVERHEIDop.GmbID/DC.identifier">gmb-2024-38349</meta:user-defined>
    <meta:user-defined meta:name="OVERHEIDop.versieInformatie"/>
  </office:meta>
</office:document-meta>
</file>