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buiten behandeling gelaten, Dr Wiardi Beckmanlaan 44, 1931 BW Egmond aan Zee, het plaatsen van een tuinhuisje, verzenddatum 5 september 2024 (Z2024-000035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83485</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485</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485</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545</meta:user-defined>
    <meta:user-defined meta:name="DCTERMS.abstract">Dr Wiardi Beckmanlaan 44, 1931 BW Egmond aan Zee, het plaatsen van een tuinhuisje, verzenddatum 5 september 2024 (Z2024-00003545)</meta:user-defined>
    <dc:language>nl</dc:language>
    <meta:user-defined meta:name="OVERHEIDop.locatietype/OVERHEIDop.gebiedsmarkering">Vlak</meta:user-defined>
    <meta:user-defined meta:name="DC.title">Gemeente Bergen, aanvraag omgevingsvergunning (regulier) buiten behandeling gelaten, Dr Wiardi Beckmanlaan 44, 1931 BW Egmond aan Zee, het plaatsen van een tuinhuisje, verzenddatum 5 september 2024 (Z2024-00003545)</meta:user-defined>
    <meta:user-defined meta:name="DCTERMS.W3CDTF/DCTERMS.available">2024-09-09</meta:user-defined>
    <meta:user-defined meta:name="DCTERMS.W3CDTF/OVERHEIDop.jaargang">2024</meta:user-defined>
    <meta:user-defined meta:name="OVERHEIDop.publicationIssue">383485</meta:user-defined>
    <meta:user-defined meta:name="OVERHEIDop.GmbID/DC.identifier">gmb-2024-383485</meta:user-defined>
    <meta:user-defined meta:name="OVERHEIDop.versieInformatie"/>
  </office:meta>
</office:document-meta>
</file>