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 vangnetregeling 2024</text:p>
      <text:section text:name="regeling_id1-3-2" text:style-name="regeling">
        <text:section text:name="aanhef_id1-3-2-1" text:style-name="aanhef">
          <text:section text:name="preambule_id1-3-2-1-1" text:style-name="preambule">
            <text:p text:style-name="al">Burgemeester en wethouders van de gemeente Venlo; </text:p>
            <text:p text:style-name="al">gezien het collegebesluit van 4 juni 2024 over de vangnetregeling 2024 genaamd 'Subsidieregel vangnetregeling 2024’;</text:p>
            <text:p text:style-name="al">gelet op artikel 3 van de Algemene subsidieverordening gemeente Venlo 2020, zoals vastgesteld tijdens de vergadering van de gemeenteraad van 19 februari 2020;</text:p>
            <text:p text:style-name="al">gelet op titel 4.2 van de Algemene wet bestuursrecht;</text:p>
            <text:p text:style-name="al">overwegende:</text:p>
            <text:p text:style-name="al">Dat door onder andere de energiecrisis en toegenomen inflatie de armoede ook onder kinderen en jongeren is toegenomen en de gemeente dit in deze bijzondere periode van snel toegenomen armoede met adequate inzet wil bestrijden en voorkomen;</text:p>
            <text:p text:style-name="al">Dat de gemeente met dit steunpakket in 2024 wil waarborgen dat in deze bijzondere periode kinderen en jongeren met behulp van hun scholen toegang hebben tot gezonde voedingsmiddelen als groente/fruit en gezonde lunches, wanneer dit niet altijd vanuit de gezinssituatie van de kinderen geborgd is.</text:p>
            <text:p text:style-name="al">besluiten: </text:p>
            <text:p text:style-name="al">tot het vaststellen van de tijdelijke subsidieregel 'Subsidieregel vangnetregel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Verordening: de Algemene subsidieverordening Venlo 2020;</text:p>
              </text:list-item>
              <text:list-item text:style-override="id1-3-2-2-1-2-2">
                <text:number>•</text:number>
                <text:p text:style-name="al">Basisschool: een school waar basisonderwijs wordt gegeven, niet zijnde een speciale school voor basisonderwijs (artikel 1 Wet op het primair onderwijs);</text:p>
              </text:list-item>
              <text:list-item text:style-override="id1-3-2-2-1-2-3">
                <text:number>•</text:number>
                <text:p text:style-name="al">Speciale school voor basisonderwijs: een school waar basisonderwijs wordt gegeven aan kinderen voor wie vaststaat dat overwegend een zodanige orthopedagogische en orthodidactische benadering aangewezen is, dat zij althans gedurende enige tijd op een speciale school voor basisonderwijs moeten worden opgevangen (artikel 1 Wet op het primair onderwijs); </text:p>
              </text:list-item>
              <text:list-item text:style-override="id1-3-2-2-1-2-4">
                <text:number>•</text:number>
                <text:p text:style-name="al">Voortgezet speciaal onderwijs school: een school voor voortgezet speciaal onderwijs als bedoeld in artikel 1 van de Wet op de expertisecentra (artikel 1 Wet op het primair onderwijs);</text:p>
              </text:list-item>
              <text:list-item text:style-override="id1-3-2-2-1-2-5">
                <text:number>•</text:number>
                <text:p text:style-name="al">Schoolmaaltijden: het programma van rode kruis en jeugdeducatiefonds genaamd programma Schoolmaaltijden (Home - Programma Schoolmaaltijden)</text:p>
              </text:list-item>
            </text:list>
          </text:section>
          <text:section text:name="artikel_id1-3-2-2-2" text:style-name="artikel">
            <text:p text:style-name="artikel_kop_titel"><text:span text:style-name="artikel_kop_label">Artikel</text:span> <text:span text:style-name="artikel_kop_nr">2</text:span> Doelen</text:p>
            <text:p text:style-name="al">De subsidieregel wil bijdragen aan de onderstaande doelstellingen:</text:p>
            <text:list text:style-name="id1-3-2-2-2-3">
              <text:list-item text:style-override="id1-3-2-2-2-3-1">
                <text:number>•</text:number>
                <text:p text:style-name="al">Het minimaliseren van het aantal kinderen dat zonder fruit/groente naar school komt, omdat de ouders/verzorgers grote financiële gevolgen ervaren van inflatie en/of energiearmoede.</text:p>
              </text:list-item>
              <text:list-item text:style-override="id1-3-2-2-2-3-2">
                <text:number>•</text:number>
                <text:p text:style-name="al">Het voorkomen van lege of beperkt gevulde broodtrommels bij kinderen waarvan de ouders/verzorgers grote financiële gevolgen ervaren van inflatie en/of energiearmoede.</text:p>
              </text:list-item>
            </text:list>
          </text:section>
          <text:section text:name="artikel_id1-3-2-2-3" text:style-name="artikel">
            <text:p text:style-name="artikel_kop_titel"><text:span text:style-name="artikel_kop_label">Artikel</text:span> <text:span text:style-name="artikel_kop_nr">3</text:span> Subsidie ondersteuning scholen 3a Doelgroep</text:p>
            <text:p text:style-name="al">Basisscholen, speciale scholen voor basisonderwijs, en speciaal voortgezet onderwijs scholen die in Venlo zijn gevestigd. </text:p>
          </text:section>
          <text:section text:name="artikel_id1-3-2-2-4" text:style-name="artikel">
            <text:p text:style-name="artikel_kop_titel"><text:span text:style-name="artikel_kop_nr">3b</text:span> Subsidiesoort en subsidieactiviteiten</text:p>
            <text:p text:style-name="al">Per school kan er maximaal één subsidieaanvraag worden ingediend.</text:p>
            <text:p text:style-name="al">Het betreft een eenmalige subsidie voor 2024 die scholen in de gelegenheid stelt om: </text:p>
            <text:p text:style-name="al">(1) leerlingen die ten gevolge van armoedeproblematiek niet door hun ouders/verzorgers kunnen worden voorzien in maximaal 2 stuks fruit/groente per dag (bestaande uit 1 stuk fruit, 1 stuk groente, 2 stuks fruit of twee stuks groente) per kind </text:p>
            <text:p text:style-name="al">(2) leerlingen die ten gevolge van armoedeproblematiek met een leeg of beperkt gevulde broodtrommel naar school komen te voorzien van een gezonde lunch op schooldagen.</text:p>
          </text:section>
          <text:section text:name="artikel_id1-3-2-2-5" text:style-name="artikel">
            <text:p text:style-name="artikel_kop_titel"><text:span text:style-name="artikel_kop_nr">3c</text:span> Aanvraagprocedure</text:p>
            <text:p text:style-name="al">Aanvraagperiode: de aanvragen worden in afwijking van de Verordening, ingediend uiterlijk vóór 12 juli 2024.</text:p>
            <text:p text:style-name="al">De volgende bescheiden dienen bij de aanvraag te worden overgelegd:</text:p>
            <text:list text:style-name="id1-3-2-2-5-4">
              <text:list-item text:style-override="id1-3-2-2-5-4-1">
                <text:number>•</text:number>
                <text:p text:style-name="al">Opgave van het aantal leerlingen van de school;</text:p>
              </text:list-item>
              <text:list-item text:style-override="id1-3-2-2-5-4-2">
                <text:number>•</text:number>
                <text:p text:style-name="al">Inschatting van het aantal leerlingen waarvoor facilitering van groente/fruit middels deze subsidieregel aan de orde zal zijn. De inschatting dient zoveel mogelijk gebaseerd te zijn op ervaringsgegevens en gemotiveerd te worden.</text:p>
              </text:list-item>
              <text:list-item text:style-override="id1-3-2-2-5-4-3">
                <text:number>•</text:number>
                <text:p text:style-name="al">Opgave van aantal schooldagen per week dat de school groente/fruit wil aanbieden aan deze kinderen.</text:p>
              </text:list-item>
              <text:list-item text:style-override="id1-3-2-2-5-4-4">
                <text:number>•</text:number>
                <text:p text:style-name="al">Opgave van het aantal stuks fruit en of groente dat de school wil aanbieden per week aan deze kinderen.</text:p>
              </text:list-item>
              <text:list-item text:style-override="id1-3-2-2-5-4-5">
                <text:number>•</text:number>
                <text:p text:style-name="al">Inschatting van het aantal leerlingen waarvoor facilitering van gezonde lunch middels deze subsidieregel aan de orde zal zijn. De inschatting dient zoveel mogelijk gebaseerd te zijn op ervaringsgegevens en gemotiveerd te worden;</text:p>
              </text:list-item>
              <text:list-item text:style-override="id1-3-2-2-5-4-6">
                <text:number>•</text:number>
                <text:p text:style-name="al">Opgave van de wijze waarop de school bepaalt/gaat bepalen welke leerlingen voor facilitering van groente/fruit en gezonde lunch in aanmerking komen; </text:p>
              </text:list-item>
              <text:list-item text:style-override="id1-3-2-2-5-4-7">
                <text:number>•</text:number>
                <text:p text:style-name="al">Verklaring van het schoolhoofd dat de school streeft naar en zal toezien op een besteding van de subsidie aan de beoogde doelstellingen namelijk:</text:p>
                <text:p text:style-name="al">(1) leerlingenleerlingen die ten gevolge van armoedeproblematiek niet vanuit door hun ouders/verzorgers hun thuissituatie kunnen worden voorzien in maximaal 2 stuks fruit/groente per dag (bestaande uit 1 stuk fruit, 1 stuk groente, 2 stuks fruit of twee stuks groente) per kind </text:p>
                <text:p text:style-name="al">(2) leerlingen die ten gevolge van armoedeproblematiek kinderen die met een leeg of beperkt gevulde broodtrommel naar school komen te voorzien van een gezonde lunch op schooldagen</text:p>
              </text:list-item>
              <text:list-item text:style-override="id1-3-2-2-5-4-8">
                <text:number>•</text:number>
                <text:p text:style-name="al">Een verklaring van het schoolhoofd dat de juiste toepassing van de bedoeling van deze subsidieregel besproken wordt in het overleg dat de school periodiek heeft met de Venlo.fit-contactpersoon.</text:p>
              </text:list-item>
            </text:list>
            <text:p text:style-name="al">Het college kan nadere informatie verlangen die nodig wordt geacht voor een goede beoordeling van de subsidieaanvraag. Deze informatie moet binnen de gestelde termijn worden overlegd.</text:p>
          </text:section>
          <text:section text:name="artikel_id1-3-2-2-6" text:style-name="artikel">
            <text:p text:style-name="artikel_kop_titel"><text:span text:style-name="artikel_kop_nr">3d</text:span> Berekeningswijze</text:p>
            <text:p text:style-name="al">
            <text:span text:style-name="nadrukondlijn">Verlening</text:span>
          </text:p>
            <text:p text:style-name="al">De subsidie wordt als volgt berekend:</text:p>
            <text:p text:style-name="al">Formules:</text:p>
            <text:list text:style-name="id1-3-2-2-6-5">
              <text:list-item text:style-override="id1-3-2-2-6-5-1">
                <text:number>1.</text:number>
                <text:p text:style-name="al">Groente/fruit</text:p>
              </text:list-item>
            </text:list>
            <text:p text:style-name="al">Aantal leerlingen x aantal schooldagen in 2024 x aantal stuks fruit/groente x max. € 0,25 per stuk.</text:p>
            <text:list text:style-name="id1-3-2-2-6-7">
              <text:list-item text:style-override="id1-3-2-2-6-7-1">
                <text:number>2.</text:number>
                <text:p text:style-name="al">Gezonde lunches</text:p>
              </text:list-item>
            </text:list>
            <text:p text:style-name="al">Aantal leerlingen die ondersteuning nodig hebben x aantal schooldagen in 2024 x max. € 2,70 per dag. </text:p>
            <text:p text:style-name="al">Hoeveel leerlingen deze ondersteuning nodig hebben staat ter beoordeling van het college.</text:p>
            <text:p text:style-name="al">De vergoeding wordt gebaseerd op het aantal schooldagen dat de school in de subsidieperiode in staat wordt geacht de kinderen te voorzien van groente/fruit en gezonde lunches. Daarbij wordt uitgegaan van 200 schooldagen in het (speciaal) basisonderwijs en 195 schooldagen in het voortgezet speciaal onderwijs. Indien de aanvragende school voor meer dan 15% van het voor dat schooltype genoemde betreffende aantal schooldagen afwijkt, kan zij dat gemotiveerd bij de aanvraag vermelden en wordt daarmee binnen de kaders van het subsidieplafond rekening gehouden.</text:p>
            <text:p text:style-name="al">Voor scholen die deelnemen aan de Gezonde Basisschool van de Toekomst-methodiek (GBT), wordt het indachtig deze subsidieregel voor compensatie in aanmerking te nemen aantal schooldagen verminderd met het aantal dagen waarop in het kader van GBT reeds in gezonde voeding wordt voorzien. Scholen die in aanmerking komen voor het programma schoolmaaltijden zijn uitgesloten van deze subsidieregel. </text:p>
            <text:p text:style-name="al">De uit de bovengenoemde formules blijkende kostprijs wordt verhoogd met 5% ter lumpsum-compensatie aan de school van onvoorziene en bijkomende kosten zoals prijsstijgingen.</text:p>
          </text:section>
          <text:section text:name="artikel_id1-3-2-2-7" text:style-name="artikel">
            <text:p text:style-name="artikel_kop_titel"><text:span text:style-name="artikel_kop_nr">3e</text:span> Verantwoording en vaststelling </text:p>
            <text:p text:style-name="al">Vaststelling van deze subsidie vindt gelijktijdig met verlening plaats. Het college behoudt de bevoegdheden op grond van artikel 4:49 Awb (intrekking/wijziging subsidievaststelling). </text:p>
            <text:p text:style-name="al">Het college is bevoegd om in individuele gevallen te besluiten vaststelling en verlening niet samen te laten vallen.</text:p>
          </text:section>
          <text:section text:name="artikel_id1-3-2-2-8" text:style-name="artikel">
            <text:p text:style-name="artikel_kop_titel"><text:span text:style-name="artikel_kop_label">Artikel</text:span> <text:span text:style-name="artikel_kop_nr">4</text:span> Liquidatie, splitsing, fusie of faillissement</text:p>
            <text:list text:style-name="id1-3-2-2-8-2">
              <text:list-item text:style-override="id1-3-2-2-8-2-1">
                <text:number>1.</text:number>
                <text:p text:style-name="al">Een subsidieontvanger informeert het college terstond over het voornemen een fusie aan te gaan, dan wel de organisatie te liquideren of te splitsen. Deze informatieplicht geldt ook als surseance van betaling of een faillissement aanstaande is.</text:p>
              </text:list-item>
              <text:list-item text:style-override="id1-3-2-2-8-2-2">
                <text:number>2.</text:number>
                <text:p text:style-name="al">Verleende subsidies worden bij liquidatie, splitsing of fusie voor het nog niet gerealiseerde deel van het doel waarvoor subsidie is verleend terugbetaald aan de gemeente.</text:p>
              </text:list-item>
              <text:list-item text:style-override="id1-3-2-2-8-2-3">
                <text:number>3.</text:number>
                <text:p text:style-name="al">Bij liquidatie worden het batig saldo van de liquidatierekening en een overblijvend eigen vermogen, voor zover deze direct of indirect gevormd zijn met subsidies van de gemeente Venlo, door het college teruggevorderd.</text:p>
              </text:list-item>
              <text:list-item text:style-override="id1-3-2-2-8-2-4">
                <text:number>4.</text:number>
                <text:p text:style-name="al">Bij splitsing of fusie besluit het college, na overleg met de betrokken instellingen, over de bestemming van het eigen vermogen voor zover dat direct of indirect gevormd is met subsidies van de gemeente.</text:p>
              </text:list-item>
              <text:list-item text:style-override="id1-3-2-2-8-2-5">
                <text:number>5.</text:number>
                <text:p text:style-name="al">Het is de subsidieontvanger niet toegestaan om vrije reserves te vervreemden of onder te brengen bij gelieerde instellingen, behoudens voorafgaande schriftelijke goedkeuring van het college.</text:p>
              </text:list-item>
            </text:list>
          </text:section>
          <text:section text:name="artikel_id1-3-2-2-9" text:style-name="artikel">
            <text:p text:style-name="artikel_kop_titel"><text:span text:style-name="artikel_kop_label">Artikel</text:span> <text:span text:style-name="artikel_kop_nr">5</text:span> Weigeringsgronden</text:p>
            <text:p text:style-name="al">Naast de in de artikel 10 van de Verordening opgenomen weigeringsgronden, wordt de subsidie in ieder geval geweigerd als de gelden niet of onvoldoende worden besteed aan het doel waarvoor de subsidie wordt aangevraagd.</text:p>
            <text:p text:style-name="al">Voor zover scholen reeds op andere wijzen voor (groepen van) leerlingen in de financiering van gezonde voeding kunnen voorzien, bestaat geen recht op subsidiëring ingevolge deze subsidieregel. Voornoemde andere wijzen worden als voorliggende voorziening beschouwd. </text:p>
            <text:p text:style-name="al">Scholen die in aanmerking komen voor het programma Schoolmaaltijden hebben geen recht op subsidie op grond van deze subsidieregel.</text:p>
            <text:p text:style-name="al">De subsidie kan verder worden geweigerd of lager/op nihil worden vastgesteld indien er andere (rijks)regelingen zijn, konden of in de toekomst kunnen worden aangesproken, die een vergelijkbaar effect opleveren zoals de interventie GBT en het EU-schoolfruit.</text:p>
          </text:section>
          <text:section text:name="artikel_id1-3-2-2-10" text:style-name="artikel">
            <text:p text:style-name="artikel_kop_titel"><text:span text:style-name="artikel_kop_label">Artikel</text:span> <text:span text:style-name="artikel_kop_nr">6</text:span> Algemene verplichtingen van subsidieontvangers</text:p>
            <text:p text:style-name="al">De verplichtingen zoals verwoord in artikel 11 van de Verordening zijn onverkort van toepassing. Hier wordt de volgende verplichting aan toegevoegd:</text:p>
            <text:p text:style-name="al">De subsidieontvanger is verplicht om uiterlijk 6 maanden na december 2024 de facturen voor de gesubsidieerde activiteiten te overleggen aan de gemeente. </text:p>
          </text:section>
          <text:section text:name="artikel_id1-3-2-2-11" text:style-name="artikel">
            <text:p text:style-name="artikel_kop_titel"><text:span text:style-name="artikel_kop_label">Artikel</text:span> <text:span text:style-name="artikel_kop_nr">7</text:span> Subsidieplafond </text:p>
            <text:p text:style-name="al">Het onderstaande subsidieplafond is gebaseerd op de beschikbare middelen ‘voor de vangnetregeling’. Subsidie wordt verstrekt tot het subsidieplafond is bereikt.</text:p>
            <text:p text:style-name="al">Het subsidieplafond bedraagt voor 2024: €125.000,-. Bij overschrijding van het subsidieplafond worden subsidies waarvan de aanvragen tijdig en volledig zijn ingediend en die aan de vereisten voldoen, naar evenredigheid verminderd. </text:p>
          </text:section>
          <text:section text:name="artikel_id1-3-2-2-12" text:style-name="artikel">
            <text:p text:style-name="artikel_kop_titel"><text:span text:style-name="artikel_kop_label">Artikel</text:span> <text:span text:style-name="artikel_kop_nr">8</text:span> Hardheidsclausule</text:p>
            <text:p text:style-name="al">Het college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subsidieregel.</text:p>
          </text:section>
          <text:section text:name="artikel_id1-3-2-2-13" text:style-name="artikel">
            <text:p text:style-name="artikel_kop_titel"><text:span text:style-name="artikel_kop_label">Artikel</text:span> <text:span text:style-name="artikel_kop_nr">9</text:span> Inwerkingtreding, duur</text:p>
            <text:p text:style-name="al">De subsidieregel treedt in werking met ingang van de dag na de bekendmaking en loopt af op 31 december 2024. De subsidieregel blijft zijn werking houden voor subsidies die zijn verleend en voor aanvragen voor vaststelling van subsidie en voor mogelijke bezwaren en beroepen.</text:p>
          </text:section>
          <text:section text:name="artikel_id1-3-2-2-14" text:style-name="artikel">
            <text:p text:style-name="artikel_kop_titel"><text:span text:style-name="artikel_kop_label">Artikel</text:span> <text:span text:style-name="artikel_kop_nr">10</text:span> Algemene subsidieverordening Venlo 2020</text:p>
            <text:p text:style-name="al">Voor zover daarvan in deze regeling niet wordt afgeweken, geldt de Verordening onverkort.</text:p>
          </text:section>
          <text:section text:name="artikel_id1-3-2-2-15" text:style-name="artikel">
            <text:p text:style-name="artikel_kop_titel"><text:span text:style-name="artikel_kop_label">Artikel</text:span> <text:span text:style-name="artikel_kop_nr">11</text:span> Citeertitel</text:p>
            <text:p text:style-name="al">Deze subsidieregel wordt aangehaald als ‘Subsidieregel vangnetregeling 2024’.</text:p>
          </text:section>
        </text:section>
        <text:section text:name="regeling-sluiting_id1-3-2-3" text:style-name="regeling-sluiting">
          <text:section text:name="ondertekening_id1-3-2-3-1">
            <text:p><text:span text:style-name="functie">Venlo, 4 juni 2024</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48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8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8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N.v.t.</meta:user-defined>
    <meta:user-defined meta:name="OVERHEIDop.referentienummer">183297</meta:user-defined>
    <meta:user-defined meta:name="DCTERMS.alternative">Subsidieregel vangnetregeling 2024</meta:user-defined>
    <dc:language>nl</dc:language>
    <meta:user-defined meta:name="OVERHEIDop.locatietype/OVERHEIDop.gebiedsmarkering">Gemeente</meta:user-defined>
    <meta:user-defined meta:name="DC.title">Subsidieregel vangnetregeling 2024</meta:user-defined>
    <meta:user-defined meta:name="DCTERMS.W3CDTF/DCTERMS.available">2024-09-09</meta:user-defined>
    <meta:user-defined meta:name="DCTERMS.W3CDTF/OVERHEIDop.jaargang">2024</meta:user-defined>
    <meta:user-defined meta:name="OVERHEIDop.publicationIssue">383480</meta:user-defined>
    <meta:user-defined meta:name="OVERHEIDop.betreftRegeling">CVDR724231_1</meta:user-defined>
    <meta:user-defined meta:name="xs:date/OVERHEIDop.startdatum">2024-09-09</meta:user-defined>
    <meta:user-defined meta:name="OVERHEIDop.GmbID/DC.identifier">gmb-2024-383480</meta:user-defined>
    <meta:user-defined meta:name="OVERHEIDop.versieInformatie"/>
  </office:meta>
</office:document-meta>
</file>