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acht bruggen voor langzaam verkeer in de omgeving Katte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text:span>het vervangen van acht bruggen voor langzaam verkeer in de omgeving Kattenbroek </text:p>
            <text:p text:style-name="common-al">De Gemeente Amersfoort heeft op 05-09-2024  een omgevingsvergunning verleend voor het vervangen van acht bruggen voor langzaam verkeer in de omgeving Kattenbroek, met kenmerk CLZ-000155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4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77</meta:user-defined>
    <dc:language>nl</dc:language>
    <meta:user-defined meta:name="OVERHEIDop.locatietype/OVERHEIDop.gebiedsmarkering">Vlak</meta:user-defined>
    <meta:user-defined meta:name="DC.title">Verleende omgevingsvergunning voor het vervangen van acht bruggen voor langzaam verkeer in de omgeving Kattenbroek</meta:user-defined>
    <meta:user-defined meta:name="DCTERMS.W3CDTF/DCTERMS.available">2024-09-09</meta:user-defined>
    <meta:user-defined meta:name="DCTERMS.W3CDTF/OVERHEIDop.jaargang">2024</meta:user-defined>
    <meta:user-defined meta:name="OVERHEIDop.publicationIssue">383479</meta:user-defined>
    <meta:user-defined meta:name="OVERHEIDop.GmbID/DC.identifier">gmb-2024-383479</meta:user-defined>
    <meta:user-defined meta:name="OVERHEIDop.versieInformatie"/>
  </office:meta>
</office:document-meta>
</file>