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Piet Heinstraat 12, 6904AM Zevenaar Het aanleggen van e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778 voor een gehandicaptenparkeerplaats op locatie Piet Heinstraat 12, 6904AM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47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78</meta:user-defined>
    <dc:language>nl</dc:language>
    <meta:user-defined meta:name="OVERHEIDop.locatietype/OVERHEIDop.gebiedsmarkering">Punt</meta:user-defined>
    <meta:user-defined meta:name="DC.title">Kennisgeving besluit op aanvraag APV-vergunning Piet Heinstraat 12, 6904AM Zevenaar Het aanleggen van een gehandicaptenparkeerplaats op kentek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78</meta:user-defined>
    <meta:user-defined meta:name="OVERHEIDop.GmbID/DC.identifier">gmb-2024-383478</meta:user-defined>
    <meta:user-defined meta:name="OVERHEIDop.versieInformatie"/>
  </office:meta>
</office:document-meta>
</file>