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Tragel Oost</text:p>
            <text:p text:style-name="tussenkopcur">8  te Schoondijk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rbouw bedrijfswoning en nieuw bouw schuur tbv NED (in de vorm van zalenverhuur)</text:p>
              </text:list-item>
              <text:list-item text:style-override="id1-3-2-1-1-5-2">
                <text:number>•</text:number>
                <text:p text:style-name="al">Tragel Oost 8  te Schoondijke (CLZ-00004807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8-10-2024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05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347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7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475</meta:user-defined>
    <meta:user-defined meta:name="OVERHEIDop.GmbID/DC.identifier">gmb-2024-383475</meta:user-defined>
    <meta:user-defined meta:name="OVERHEIDop.versieInformatie"/>
  </office:meta>
</office:document-meta>
</file>