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luid Nieuwe Gouwe OZ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5 september 2024 een aanvraag voor een omgevingsvergunning ontvangen voor geluid. Het gaat over asfaltwerkzaamheden aan de Nieuwe Gouwe OZ te Gouda. De aanvraag is geregistreerd onder kenmerk 2024-00018357. De werkzaamheden zijn aangevraagd op 10 en 21 oktober in de periode van 19:00 uur tot 03:00 uur de volgende dag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4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357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geluid Nieuwe Gouwe OZ te Gou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72</meta:user-defined>
    <meta:user-defined meta:name="OVERHEIDop.GmbID/DC.identifier">gmb-2024-383472</meta:user-defined>
    <meta:user-defined meta:name="OVERHEIDop.versieInformatie"/>
  </office:meta>
</office:document-meta>
</file>