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35 2023BH Haarlem, 0392-2024-0074913, het legaliseren van een bestaande steiger, verzonden 05-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7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7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7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4913</meta:user-defined>
    <meta:user-defined meta:name="DCTERMS.abstract">het legaliseren van een bestaande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235 2023BH Haarlem, 0392-2024-0074913, het legaliseren van een bestaande steiger, verzonden 05-09-2024</meta:user-defined>
    <meta:user-defined meta:name="DCTERMS.W3CDTF/DCTERMS.available">2024-09-09</meta:user-defined>
    <meta:user-defined meta:name="DCTERMS.W3CDTF/OVERHEIDop.jaargang">2024</meta:user-defined>
    <meta:user-defined meta:name="OVERHEIDop.publicationIssue">383470</meta:user-defined>
    <meta:user-defined meta:name="OVERHEIDop.GmbID/DC.identifier">gmb-2024-383470</meta:user-defined>
    <meta:user-defined meta:name="OVERHEIDop.versieInformatie"/>
  </office:meta>
</office:document-meta>
</file>