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gebruiken van een bedrijfswoning voor reguliere bewoning (gebruikswijziging), Nieuwlandseweg 7 in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span text:style-name="nadrukvet">Voor: </text:span>het gebruiken van een bedrijfswoning voor reguliere bewoning (gebruikswijziging)</text:p>
            <text:p text:style-name="common-al">
            <text:span text:style-name="nadrukvet">Locatie: </text:span>Nieuwlandseweg 7 in Sint-Annaland</text:p>
            <text:p text:style-name="common-al">
            <text:span text:style-name="nadrukvet">Datum verlening: </text:span>3 september 2024</text:p>
            <text:p text:style-name="common-al">
            <text:span text:style-name="nadrukvet">Verzonden op: </text:span>4 september 2024</text:p>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83469</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69</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69</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27/xml/MC-DRP-OmgevingsvergunningAfhandelingplan-Web-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23</meta:user-defined>
    <meta:user-defined meta:name="DCTERMS.abstract">Verleende omgevingsvergunning, het gebruiken van een bedrijfswoning voor reguliere bewoning (gebruikswijziging), Nieuwlandseweg 7 in Sint-Annaland</meta:user-defined>
    <dc:language>nl</dc:language>
    <meta:user-defined meta:name="DC.title">Verleende omgevingsvergunning, het gebruiken van een bedrijfswoning voor reguliere bewoning (gebruikswijziging), Nieuwlandseweg 7 in Sint-Annaland</meta:user-defined>
    <meta:user-defined meta:name="OVERHEIDop.locatietype/OVERHEIDop.gebiedsmarkering">GeometrieRef</meta:user-defined>
    <meta:user-defined meta:name="DCTERMS.W3CDTF/DCTERMS.available">2024-09-09</meta:user-defined>
    <meta:user-defined meta:name="DCTERMS.W3CDTF/OVERHEIDop.jaargang">2024</meta:user-defined>
    <meta:user-defined meta:name="OVERHEIDop.externeBijlage">Nieuwlandseweg 7, Sint-Annaland|exb-2024-34623</meta:user-defined>
    <meta:user-defined meta:name="OVERHEIDop.publicationIssue">383469</meta:user-defined>
    <meta:user-defined meta:name="OVERHEIDop.GmbID/DC.identifier">gmb-2024-383469</meta:user-defined>
    <meta:user-defined meta:name="OVERHEIDop.versieInformatie"/>
  </office:meta>
</office:document-meta>
</file>