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mdobben 5, 8567 HV Oudemirdum: aanvraag vergunning legaliseren van de bijgebouwen . (Z.776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1-2024 is een aanvraag om een omgevingsvergunning binnengekomen voor deze locatie. Het gaat om het legaliseren van de bijgebouwen 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4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iemdobben 5, 8567 HV Oudemirdum: aanvraag vergunning legaliseren van de bijgebouwen . (Z.776247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46</meta:user-defined>
    <meta:user-defined meta:name="OVERHEIDop.GmbID/DC.identifier">gmb-2024-38346</meta:user-defined>
    <meta:user-defined meta:name="OVERHEIDop.versieInformatie"/>
  </office:meta>
</office:document-meta>
</file>