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reden van de reeds bestaande oprit, Twickel 2 5655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002 </text:p>
            <text:p text:style-name="common-al"> Omschrijving: verbreden van de reeds bestaande op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wickel 2 5655JJ Eindhoven</text:p>
              </text:list-item>
            </text:list>
            <text:p text:style-name="common-al"> Datum ontvangst: 04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44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4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4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5002</meta:user-defined>
    <meta:user-defined meta:name="DCTERMS.abstract">verbreden van de reeds bestaande oprit</meta:user-defined>
    <dc:language>nl</dc:language>
    <meta:user-defined meta:name="OVERHEIDop.locatietype/OVERHEIDop.gebiedsmarkering">Punt</meta:user-defined>
    <meta:user-defined meta:name="DC.title">Ingediende aanvraag omgevingsvergunning: verbreden van de reeds bestaande oprit, Twickel 2 5655JJ Eindhov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448</meta:user-defined>
    <meta:user-defined meta:name="OVERHEIDop.GmbID/DC.identifier">gmb-2024-383448</meta:user-defined>
    <meta:user-defined meta:name="OVERHEIDop.versieInformatie"/>
  </office:meta>
</office:document-meta>
</file>