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en omgevingsvergunning Molenbrugweg 17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 weigeringsbesluit is verzonden op 2-9-2024:</text:p>
            <text:p text:style-name="common-al">- <text:span text:style-name="nadrukvet">Molenbrugweg 17 te Someren</text:span> inzake het afwijken van de bestemming t.b.v. het legaliseren van de bestaande bouw.</text:p>
            <text:p text:style-name="common-al">
            <text:span text:style-name="nadrukvet">Activiteiten omgevingsvergunning</text:span>
          </text:p>
            <text:p text:style-name="common-al">Burgemeester en wethouders weigeren medewerking te verlenen aan dit project door middel van een weigeringsbesluit omgevingsvergunning voor de activiteit(en):</text:p>
            <text:p text:style-name="common-al">* bouwen van een bouwwerk</text:p>
            <text:p text:style-name="common-al">* handelen in strijd met regels ruimtelijke orden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83447</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447</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447</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545168</meta:user-defined>
    <meta:user-defined meta:name="DCTERMS.abstract">Afwijken van de bestemming t.b.v. legaliseren bestaande bouw Molenbrugweg 17 </meta:user-defined>
    <dc:language>nl</dc:language>
    <meta:user-defined meta:name="OVERHEIDop.locatietype/OVERHEIDop.gebiedsmarkering">Punt</meta:user-defined>
    <meta:user-defined meta:name="DC.title">Weigeren omgevingsvergunning Molenbrugweg 17 te Someren</meta:user-defined>
    <meta:user-defined meta:name="DCTERMS.W3CDTF/DCTERMS.available">2024-09-12</meta:user-defined>
    <meta:user-defined meta:name="DCTERMS.W3CDTF/OVERHEIDop.jaargang">2024</meta:user-defined>
    <meta:user-defined meta:name="OVERHEIDop.publicationIssue">383447</meta:user-defined>
    <meta:user-defined meta:name="OVERHEIDop.GmbID/DC.identifier">gmb-2024-383447</meta:user-defined>
    <meta:user-defined meta:name="OVERHEIDop.versieInformatie"/>
  </office:meta>
</office:document-meta>
</file>