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- en verbouwen van de woning op de locatie Maarschalklaan 84, 3417 S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62704. DSO nummer: 2024082001038.</text:p>
            <text:p text:style-name="common-al">Datum ontvangst aanvraag: 20 augustus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5 sept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8344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88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- en verbouwen van de woning op de locatie Maarschalklaan 84, 3417 SE Montfoort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46</meta:user-defined>
    <meta:user-defined meta:name="OVERHEIDop.GmbID/DC.identifier">gmb-2024-383446</meta:user-defined>
    <meta:user-defined meta:name="OVERHEIDop.versieInformatie"/>
  </office:meta>
</office:document-meta>
</file>