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Molenstraat 1, 4318BS Brouwershaven    - het realiseren van een woning ten behoeve van arbeidsmigrant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realiseren van een woning ten behoeve van arbeidsmigrantenZaaknummer: 1180810Datum indiening: 4 september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83444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444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444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181615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Molenstraat 1, 4318BS Brouwershaven    - het realiseren van een woning ten behoeve van arbeidsmigrantenAanvraag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444</meta:user-defined>
    <meta:user-defined meta:name="OVERHEIDop.GmbID/DC.identifier">gmb-2024-383444</meta:user-defined>
    <meta:user-defined meta:name="OVERHEIDop.versieInformatie"/>
  </office:meta>
</office:document-meta>
</file>