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bouw aan de zijgevel van de woning op de locatie Joop Westerweelstraat 13, 3417 E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2836. DSO nummer: 2024082001388.</text:p>
            <text:p text:style-name="common-al">Datum ontvangst aanvraag: 20 augustus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34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92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uitbouw aan de zijgevel van de woning op de locatie Joop Westerweelstraat 13, 3417 EN Montfoort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43</meta:user-defined>
    <meta:user-defined meta:name="OVERHEIDop.GmbID/DC.identifier">gmb-2024-383443</meta:user-defined>
    <meta:user-defined meta:name="OVERHEIDop.versieInformatie"/>
  </office:meta>
</office:document-meta>
</file>