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hijskraan in de periode van vrijdag 6 september 2024 tot zondag 6 oktober 2024 in een parkeervak in de doodlopende zijstraat van de Ambachtsweg op Industrieterrein Oosterzij in Heiloo, verzenddatum 5 september 2024 (Z2024-00005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344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4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4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201</meta:user-defined>
    <meta:user-defined meta:name="DCTERMS.abstract">plaatsen van een hijskraan in de periode van vrijdag 6 september 2024 tot zondag 6 oktober 2024 in een parkeervak in de doodlopende zijstraat van de Ambachtsweg op Industrieterrein Oosterzij in Heiloo, verzenddatum 5 september 2024 (Z2024-00005201)</meta:user-defined>
    <dc:language>nl</dc:language>
    <meta:user-defined meta:name="OVERHEIDop.locatietype/OVERHEIDop.gebiedsmarkering">Punt</meta:user-defined>
    <meta:user-defined meta:name="OVERHEIDop.locatietype/OVERHEIDop.gebiedsmarkering">Punt</meta:user-defined>
    <meta:user-defined meta:name="DC.title">Gemeente Heiloo, verleende vergunning voor het plaatsen van een hijskraan in de periode van vrijdag 6 september 2024 tot zondag 6 oktober 2024 in een parkeervak in de doodlopende zijstraat van de Ambachtsweg op Industrieterrein Oosterzij in Heiloo, verzenddatum 5 september 2024 (Z2024-00005201)</meta:user-defined>
    <meta:user-defined meta:name="DCTERMS.W3CDTF/DCTERMS.available">2024-09-09</meta:user-defined>
    <meta:user-defined meta:name="DCTERMS.W3CDTF/OVERHEIDop.jaargang">2024</meta:user-defined>
    <meta:user-defined meta:name="OVERHEIDop.publicationIssue">383442</meta:user-defined>
    <meta:user-defined meta:name="OVERHEIDop.GmbID/DC.identifier">gmb-2024-383442</meta:user-defined>
    <meta:user-defined meta:name="OVERHEIDop.versieInformatie"/>
  </office:meta>
</office:document-meta>
</file>