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ukenlaan 21, 1701 DA Heerhugowaard, Beukenhof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is een aanvraag omgevingsvergunning ontvangen voor het realiseren van 16 seniorenwoningen (Beukenhof) op de locatie Beukenlaan 21, 1701 DA Heerhugowaard en Beukenhof in Heerhugowaard.</text:p>
            <text:p text:style-name="common-al">De aanvraag is geregistreerd onder zaaknummer 7540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343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3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3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, Beukenlaan 21, 1701 DA Heerhugowaard, Beukenhof in Heerhugowaar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38</meta:user-defined>
    <meta:user-defined meta:name="OVERHEIDop.GmbID/DC.identifier">gmb-2024-383438</meta:user-defined>
    <meta:user-defined meta:name="OVERHEIDop.versieInformatie"/>
  </office:meta>
</office:document-meta>
</file>