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kunst en cultuur Nunspeet 2024</text:p>
      <text:section text:name="regeling_id1-3-2" text:style-name="regeling">
        <text:section text:name="aanhef_id1-3-2-1" text:style-name="aanhef">
          <text:section text:name="preambule_id1-3-2-1-1" text:style-name="preambule">
            <text:p text:style-name="al">Intitulé</text:p>
            <text:p text:style-name="al">Burgemeester en wethouders van de gemeente Nunspeet;</text:p>
            <text:p text:style-name="al">overwegende dat het gewenst wordt geacht dat een nadere verordening wordt opgesteld voor het verstrekken van subsidie ten bate van culturele activiteiten;</text:p>
            <text:p text:style-name="al">gelet op artikel 2, 3 en 4 van de Algemene subsidieverordening gemeente Nunspeet 2019 (Asv) en titel 4.2 van de Algemene wet bestuursrecht (Awb); </text:p>
            <text:p text:style-name="al">besluiten vast te stellen de volgende deelverordening:</text:p>
            <text:p text:style-name="al">Deelverordening kunst en cultuur gemeente Nunspeet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a.</text:number>
                  <text:p text:style-name="al">Aanvrager: een rechtspersoon die zich geheel of gedeeltelijk ten doel stelt om zonder winstoogmerk activiteiten te verrichten op het gebied van kunst en cultuur in de gemeente Nunspeet. Bij de Eenmalige subsidie culturele activiteit kan de aanvrager ook een natuurlijk persoon zijn.</text:p>
                </text:list-item>
                <text:list-item text:style-override="id1-3-2-2-1-2-4">
                  <text:number>b.</text:number>
                  <text:p text:style-name="al">Asv: de meest actuele, vastgestelde algemene subsidieverordening van de gemeente Nunspeet.</text:p>
                </text:list-item>
                <text:list-item text:style-override="id1-3-2-2-1-2-5">
                  <text:number>c.</text:number>
                  <text:p text:style-name="al">Awb: de Algemene wet bestuursrecht.</text:p>
                </text:list-item>
                <text:list-item text:style-override="id1-3-2-2-1-2-6">
                  <text:number>d.</text:number>
                  <text:p text:style-name="al">Brede Regeling Combinatiefuncties 2023-2026: landelijke regeling, die door het rijk wordt vastgesteld, bedoeld om verbindingen te leggen tussen culturele organisaties, sport- en beweegaanbieders, scholen, zorg- en welzijnsinstellingen en het bedrijfsleven.</text:p>
                </text:list-item>
                <text:list-item text:style-override="id1-3-2-2-1-2-7">
                  <text:number>e.</text:number>
                  <text:p text:style-name="al">Digitale evaluatieformulier: evaluatieformulier dat op www.nunspeet.nl moet worden ingevuld, als dit is vastgelegd in de subsidiebeschikking, waarmee gegevens worden verzameld voor de monitoring van de uitvoering van de Kunst- en cultuuraanpak 2024-2027 van de gemeente Nunspeet.</text:p>
                </text:list-item>
                <text:list-item text:style-override="id1-3-2-2-1-2-8">
                  <text:number>f.</text:number>
                  <text:p text:style-name="al">College: het college van burgemeester en wethouders van de gemeente Nunspeet.</text:p>
                </text:list-item>
                <text:list-item text:style-override="id1-3-2-2-1-2-9">
                  <text:number>g.</text:number>
                  <text:p text:style-name="al">Combinatiefunctionaris: een professional die in dienst is bij één werkgever, maar werkzaam binnen of voor de sectoren kunst en cultuur, bibliotheekwerk en onderwijs.</text:p>
                </text:list-item>
                <text:list-item text:style-override="id1-3-2-2-1-2-10">
                  <text:number>h.</text:number>
                  <text:p text:style-name="al">Cultuureducatie: educatie voor leerlingen in de gemeente Nunspeet in het primair of voorgezet onderwijs zowel binnen- als buitenschools.</text:p>
                </text:list-item>
                <text:list-item text:style-override="id1-3-2-2-1-2-11">
                  <text:number>i.</text:number>
                  <text:p text:style-name="al">Culturele activiteit: activiteit op het gebied van beeldende kunst, theater, dans, muziek, zang, fotografie, film, literatuur, dichtkunst of cultuurhistorisch erfgoed.</text:p>
                </text:list-item>
                <text:list-item text:style-override="id1-3-2-2-1-2-12">
                  <text:number>j.</text:number>
                  <text:p text:style-name="al">Eenmalige subsidie: een subsidie die wordt verleend voor eenmalige of onvoorziene activiteiten, die worden gestart in het jaar waarvoor de subsidie is aangevraagd en waaraan geen rechten kunnen worden ontleend voor de daaropvolgende jaren.</text:p>
                </text:list-item>
                <text:list-item text:style-override="id1-3-2-2-1-2-13">
                  <text:number>k.</text:number>
                  <text:p text:style-name="al">Jaarlijkse subsidie: subsidie die per (boek)jaar aan een rechtspersoon wordt verstrekt. </text:p>
                </text:list-item>
                <text:list-item text:style-override="id1-3-2-2-1-2-14">
                  <text:number>l.</text:number>
                  <text:p text:style-name="al">Meerjarensubsidie: een subsidie voor een periode van maximaal vier jaren gericht op het behalen van door het college bepaalde maatschappelijke effecten, beleidsdoelstellingen of  activiteiten.</text:p>
                </text:list-item>
                <text:list-item text:style-override="id1-3-2-2-1-2-15">
                  <text:number>m.</text:number>
                  <text:p text:style-name="al">Natuurlijk persoon: een juridische aanduiding van een individueel persoon die specifieke rechten en plichten heeft.</text:p>
                </text:list-item>
                <text:list-item text:style-override="id1-3-2-2-1-2-16">
                  <text:number>n.</text:number>
                  <text:p text:style-name="al">Rechtspersoon: een juridische aanduiding van een organisatie of vereniging die via een akte bij een notaris de rechtsvorm van rechtspersoonlijk heeft aangenomen en als rechtspersoon specifieke rechten en plichten heeft.</text:p>
                </text:list-item>
                <text:list-item text:style-override="id1-3-2-2-1-2-17">
                  <text:number>o.</text:number>
                  <text:p text:style-name="al">Subsidieplafond: een bedrag zoals bedoeld in artikel 4:22 van de Awb.</text:p>
                </text:list-item>
              </text:list>
            </text:section>
            <text:section text:name="artikel_id1-3-2-2-1-3" text:style-name="artikel">
              <text:p text:style-name="artikel_kop_titel"><text:span text:style-name="artikel_kop_label">Artikel</text:span> <text:span text:style-name="artikel_kop_nr">2</text:span> Procedurebepalingen</text:p>
              <text:list text:style-name="id1-3-2-2-1-3-2">
                <text:list-item text:style-override="id1-3-2-2-1-3-2">
                  <text:number>a.</text:number>
                  <text:p text:style-name="al">Het subsidieplafond wordt jaarlijks opgenomen in de gemeentelijke begroting en vastgesteld door de gemeenteraad.</text:p>
                </text:list-item>
                <text:list-item text:style-override="id1-3-2-2-1-3-3">
                  <text:number>b.</text:number>
                  <text:p text:style-name="al">Bij een eerste subsidieaanvraag dient aanvrager een oprichtingsakte en statuten te overleggen.</text:p>
                </text:list-item>
              </text:list>
            </text:section>
            <text:section text:name="artikel_id1-3-2-2-1-4" text:style-name="artikel">
              <text:p text:style-name="artikel_kop_titel"><text:span text:style-name="artikel_kop_label">Artikel</text:span> <text:span text:style-name="artikel_kop_nr">3</text:span> Weigeringsgronden</text:p>
              <text:p text:style-name="al">Onverminderd het bepaalde in de Asv en Awb wordt de subsidie in ieder geval geweigerd:</text:p>
              <text:list text:style-name="id1-3-2-2-1-4-3">
                <text:list-item text:style-override="id1-3-2-2-1-4-3">
                  <text:number>a.</text:number>
                  <text:p text:style-name="al">als de aanvrager geen activiteiten verricht op het gebied van kunst en cultuur;</text:p>
                </text:list-item>
                <text:list-item text:style-override="id1-3-2-2-1-4-4">
                  <text:number>b.</text:number>
                  <text:p text:style-name="al">als de activiteit niet past binnen de Kunst- en cultuuraanpak 2024-2027 van de gemeente Nunspeet;</text:p>
                </text:list-item>
                <text:list-item text:style-override="id1-3-2-2-1-4-5">
                  <text:number>c.</text:number>
                  <text:p text:style-name="al">als en voor zover met het toekennen van de subsidie het subsidieplafond wordt overschreden.</text:p>
                </text:list-item>
              </text:list>
            </text:section>
            <text:section text:name="artikel_id1-3-2-2-1-5" text:style-name="artikel">
              <text:p text:style-name="artikel_kop_titel"><text:span text:style-name="artikel_kop_label">Artikel</text:span> <text:span text:style-name="artikel_kop_nr">4</text:span> Definitieve vaststelling</text:p>
              <text:list text:style-name="id1-3-2-2-1-5-2">
                <text:list-item text:style-override="id1-3-2-2-1-5-2">
                  <text:number>a.</text:number>
                  <text:p text:style-name="al">De voorwaarden voor definitieve vaststelling van een op grond van deze deelverordening verleende subsidie worden per aanvraag door het college vastgelegd in de subsidiebeschikking, op basis van paragraaf 6 en 7 van de Asv. </text:p>
                </text:list-item>
              </text:list>
            </text:section>
            <text:p text:style-name="hoofdstuk_bottom"/>
          </text:section>
          <text:section text:name="hoofdstuk_id1-3-2-2-2" text:style-name="hoofdstuk">
            <text:p text:style-name="hoofdstuk_kop"><text:span text:style-name="label">Hoofdstuk</text:span> <text:span text:style-name="nr">2</text:span> Eenmalige subsidie culturele activiteit</text:p>
            <text:section text:name="artikel_id1-3-2-2-2-2" text:style-name="artikel">
              <text:p text:style-name="artikel_kop_titel"><text:span text:style-name="artikel_kop_label">Artikel</text:span> <text:span text:style-name="artikel_kop_nr">5</text:span> Doelgroep</text:p>
              <text:p text:style-name="al">Op grond van deze verordening kan een eenmalige subsidie worden verstrekt voor een culturele activiteit aan een aanvrager die:</text:p>
              <text:list text:style-name="id1-3-2-2-2-2-3">
                <text:list-item text:style-override="id1-3-2-2-2-2-3">
                  <text:number>1.</text:number>
                  <text:p text:style-name="al">een rechtspersoon of een natuurlijk persoon is; en</text:p>
                </text:list-item>
                <text:list-item text:style-override="id1-3-2-2-2-2-4">
                  <text:number>2.</text:number>
                  <text:p text:style-name="al">feitelijk is gevestigd in de gemeente Nunspeet; en </text:p>
                </text:list-item>
                <text:list-item text:style-override="id1-3-2-2-2-2-5">
                  <text:number>3.</text:number>
                  <text:p text:style-name="al">met de activiteit geen winstoogmerk beoogt; en</text:p>
                </text:list-item>
                <text:list-item text:style-override="id1-3-2-2-2-2-6">
                  <text:number>4.</text:number>
                  <text:p text:style-name="al">voor het desbetreffende kalenderjaar geen andere subsidie hoger dan € 15.000,-- heeft ontvangen van de gemeente Nunspeet.</text:p>
                </text:list-item>
              </text:list>
            </text:section>
            <text:section text:name="artikel_id1-3-2-2-2-3" text:style-name="artikel">
              <text:p text:style-name="artikel_kop_titel"><text:span text:style-name="artikel_kop_label">Artikel</text:span> <text:span text:style-name="artikel_kop_nr">6</text:span> Subsidiabele activiteiten</text:p>
              <text:list text:style-name="id1-3-2-2-2-3-2">
                <text:list-item text:style-override="id1-3-2-2-2-3-2">
                  <text:number>1.</text:number>
                  <text:p text:style-name="al">De eenmalige subsidie culturele activiteit wordt aangevraagd voor een culturele activiteit op het gebied van één of meer vormen van kunst en cultuur zoals genoemd in artikel 1.</text:p>
                </text:list-item>
                <text:list-item text:style-override="id1-3-2-2-2-3-3">
                  <text:number>2.</text:number>
                  <text:p text:style-name="al">Om voor een eenmalige subsidie culturele activiteit in aanmerking te komen dient de culturele activiteit aan tenminste drie van de volgende voorwaarden te voldoen:</text:p>
                  <text:list text:style-name="id1-3-2-2-2-3-3-3">
                    <text:list-item text:style-override="id1-3-2-2-2-3-3-3-1">
                      <text:number>a.</text:number>
                      <text:p text:style-name="al">De activiteit bevordert cultuurdeelname.</text:p>
                    </text:list-item>
                    <text:list-item text:style-override="id1-3-2-2-2-3-3-3-2">
                      <text:number>b.</text:number>
                      <text:p text:style-name="al">De activiteit bevat educatieve elementen.</text:p>
                    </text:list-item>
                    <text:list-item text:style-override="id1-3-2-2-2-3-3-3-3">
                      <text:number>c.</text:number>
                      <text:p text:style-name="al">De activiteit stimuleert ontwikkeling van artistiek talent.</text:p>
                    </text:list-item>
                    <text:list-item text:style-override="id1-3-2-2-2-3-3-3-4">
                      <text:number>d.</text:number>
                      <text:p text:style-name="al">Via de activiteit wordt zichtbaarheid van cultuuraanbod in de gemeente vergroot.</text:p>
                    </text:list-item>
                    <text:list-item text:style-override="id1-3-2-2-2-3-3-3-5">
                      <text:number>e.</text:number>
                      <text:p text:style-name="al">De activiteit levert een versterkende of vernieuwende bijdrage aan het cultuuraanbod in de gemeente.</text:p>
                    </text:list-item>
                    <text:list-item text:style-override="id1-3-2-2-2-3-3-3-6">
                      <text:number>f.</text:number>
                      <text:p text:style-name="al">Via de activiteit wordt een verbinding gemaakt met andere culturele of maatschappelijke organisaties.</text:p>
                    </text:list-item>
                    <text:list-item text:style-override="id1-3-2-2-2-3-3-3-7">
                      <text:number>g.</text:number>
                      <text:p text:style-name="al">De activiteit heeft naast een cultureel doel ook een recreatief-toeristisch doel.</text:p>
                    </text:list-item>
                    <text:list-item text:style-override="id1-3-2-2-2-3-3-3-8">
                      <text:number>h.</text:number>
                      <text:p text:style-name="al">De activiteit bevordert samenwerking of ontmoeting in de kern/wijk.</text:p>
                    </text:list-item>
                    <text:list-item text:style-override="id1-3-2-2-2-3-3-3-9">
                      <text:number>i.</text:number>
                      <text:p text:style-name="al">De activiteit is van belang voor het welzijn van inwoners.</text:p>
                    </text:list-item>
                    <text:list-item text:style-override="id1-3-2-2-2-3-3-3-10">
                      <text:number>j.</text:number>
                      <text:p text:style-name="al">De activiteit is gericht op cultuurhistorie of cultureel erfgoed.</text:p>
                    </text:list-item>
                    <text:list-item text:style-override="id1-3-2-2-2-3-3-3-11">
                      <text:number>k.</text:number>
                      <text:p text:style-name="al">Bij de activiteit worden zoveel mogelijk verschillende inwonersdoelgroepen betrokken.</text:p>
                    </text:list-item>
                  </text:list>
                </text:list-item>
                <text:list-item text:style-override="id1-3-2-2-2-3-4">
                  <text:number>3.</text:number>
                  <text:p text:style-name="al">De activiteit moet in de gemeente Nunspeet plaatsvinden.</text:p>
                </text:list-item>
              </text:list>
            </text:section>
            <text:section text:name="artikel_id1-3-2-2-2-4" text:style-name="artikel">
              <text:p text:style-name="artikel_kop_titel"><text:span text:style-name="artikel_kop_label">Artikel</text:span> <text:span text:style-name="artikel_kop_nr">7</text:span> Aanvraag en evaluatie</text:p>
              <text:list text:style-name="id1-3-2-2-2-4-2">
                <text:list-item text:style-override="id1-3-2-2-2-4-2">
                  <text:number>1.</text:number>
                  <text:p text:style-name="al">Een aanvraag voor een eenmalige subsidie culturele activiteit dient tussen 26 weken voor aanvang en zes weken na afloop van de activiteit te worden ingediend tot uiterlijk 31 december van het desbetreffende kalenderjaar.</text:p>
                </text:list-item>
                <text:list-item text:style-override="id1-3-2-2-2-4-3">
                  <text:number>2.</text:number>
                  <text:p text:style-name="al">Alleen aanvragen die door middel van het ‘Aanvraagformulier eenmalige subsidie culturele activiteit’ zijn ingediend, worden in behandeling genomen.</text:p>
                </text:list-item>
                <text:list-item text:style-override="id1-3-2-2-2-4-4">
                  <text:number>3.</text:number>
                  <text:p text:style-name="al">Aanvragen moeten zijn voorzien van een begroting van de kosten en inkomsten van de te subsidiëren activiteit, inclusief de aangevraagde subsidie.</text:p>
                </text:list-item>
                <text:list-item text:style-override="id1-3-2-2-2-4-5">
                  <text:number>4.</text:number>
                  <text:p text:style-name="al">Aanvrager dient binnen 13 weken nadat de activiteit heeft plaatsgevonden het digitale evaluatieformulier in te vullen. </text:p>
                </text:list-item>
              </text:list>
            </text:section>
            <text:section text:name="artikel_id1-3-2-2-2-5" text:style-name="artikel">
              <text:p text:style-name="artikel_kop_titel"><text:span text:style-name="artikel_kop_label">Artikel</text:span> <text:span text:style-name="artikel_kop_nr">8</text:span> Berekening van de subsidie</text:p>
              <text:list text:style-name="id1-3-2-2-2-5-2">
                <text:list-item text:style-override="id1-3-2-2-2-5-2">
                  <text:number>1.</text:number>
                  <text:p text:style-name="al">Een aanvrager kan één keer in een kalenderjaar een subsidie voor een eenmalige culturele activiteit van maximaal € 750,-- aanvragen.</text:p>
                </text:list-item>
              </text:list>
            </text:section>
            <text:section text:name="artikel_id1-3-2-2-2-6" text:style-name="artikel">
              <text:p text:style-name="artikel_kop_titel"><text:span text:style-name="artikel_kop_label">Artikel</text:span> <text:span text:style-name="artikel_kop_nr">9</text:span> Verdeling van het subsidieplafond voor eenmalige subsidies</text:p>
              <text:list text:style-name="id1-3-2-2-2-6-2">
                <text:list-item text:style-override="id1-3-2-2-2-6-2">
                  <text:number>1.</text:number>
                  <text:p text:style-name="al">Aanvragen worden behandeld op volgorde van binnenkomst. De datum van ontvangst is hierin bepalend.</text:p>
                </text:list-item>
                <text:list-item text:style-override="id1-3-2-2-2-6-3">
                  <text:number>2.</text:number>
                  <text:p text:style-name="al">Aanvragen die tegelijk worden ontvangen en voor subsidie in aanmerking komen, worden naar rato toegekend als door toekenning van de aanvraag het subsidieplafond wordt bereikt.</text:p>
                </text:list-item>
              </text:list>
            </text:section>
            <text:p text:style-name="hoofdstuk_bottom"/>
          </text:section>
          <text:section text:name="hoofdstuk_id1-3-2-2-3" text:style-name="hoofdstuk">
            <text:p text:style-name="hoofdstuk_kop"><text:span text:style-name="label">Hoofdstuk</text:span> <text:span text:style-name="nr">3</text:span> Jaarlijkse subsidie amateurkunstverenigingen</text:p>
            <text:section text:name="artikel_id1-3-2-2-3-2" text:style-name="artikel">
              <text:p text:style-name="artikel_kop_titel"><text:span text:style-name="artikel_kop_label">Artikel</text:span> <text:span text:style-name="artikel_kop_nr">10</text:span> Doelgroep</text:p>
              <text:list text:style-name="id1-3-2-2-3-2-2">
                <text:list-item text:style-override="id1-3-2-2-3-2-2">
                  <text:number>1.</text:number>
                  <text:p text:style-name="al">In aanmerking voor een jaarlijkse subsidie voor amateurkunst komen alleen de volgende amateurkunstverenigingen:</text:p>
                  <text:list text:style-name="id1-3-2-2-3-2-2-3">
                    <text:list-item text:style-override="id1-3-2-2-3-2-2-3-1">
                      <text:number>a.</text:number>
                      <text:p text:style-name="al">muziekverenigingen;</text:p>
                    </text:list-item>
                    <text:list-item text:style-override="id1-3-2-2-3-2-2-3-2">
                      <text:number>b.</text:number>
                      <text:p text:style-name="al">zangverenigingen.</text:p>
                    </text:list-item>
                  </text:list>
                </text:list-item>
                <text:list-item text:style-override="id1-3-2-2-3-2-3">
                  <text:number>2.</text:number>
                  <text:p text:style-name="al">De vereniging, zoals genoemd onder 1, heeft ten minste het volgende aantal actieve leden;</text:p>
                  <text:list text:style-name="id1-3-2-2-3-2-3-3">
                    <text:list-item text:style-override="id1-3-2-2-3-2-3-3-1">
                      <text:number>a.</text:number>
                      <text:p text:style-name="al">muziekverenigingen: vijftig leden;</text:p>
                    </text:list-item>
                    <text:list-item text:style-override="id1-3-2-2-3-2-3-3-2">
                      <text:number>b.</text:number>
                      <text:p text:style-name="al">zangverenigingen: twaalf leden.</text:p>
                    </text:list-item>
                  </text:list>
                </text:list-item>
                <text:list-item text:style-override="id1-3-2-2-3-2-4">
                  <text:number>3.</text:number>
                  <text:p text:style-name="al">Subsidie op grond van deze regeling wordt uitsluitend verstrekt aan een vereniging, zoals genoemd onder 1:</text:p>
                  <text:list text:style-name="id1-3-2-2-3-2-4-3">
                    <text:list-item text:style-override="id1-3-2-2-3-2-4-3-1">
                      <text:number>a.</text:number>
                      <text:p text:style-name="al">die rechtspersoon is;</text:p>
                    </text:list-item>
                    <text:list-item text:style-override="id1-3-2-2-3-2-4-3-2">
                      <text:number>b.</text:number>
                      <text:p text:style-name="al">die zonder winstoogmerk culturele activiteiten verricht;</text:p>
                    </text:list-item>
                    <text:list-item text:style-override="id1-3-2-2-3-2-4-3-3">
                      <text:number>c.</text:number>
                      <text:p text:style-name="al">die gedurende ten minste één jaar voorafgaand aan de indiening van de aanvraag actief is op het gebied van amateurkunst in de gemeente Nunspeet;</text:p>
                    </text:list-item>
                    <text:list-item text:style-override="id1-3-2-2-3-2-4-3-4">
                      <text:number>d.</text:number>
                      <text:p text:style-name="al">die feitelijk is gevestigd in Nunspeet;</text:p>
                    </text:list-item>
                    <text:list-item text:style-override="id1-3-2-2-3-2-4-3-5">
                      <text:number>e.</text:number>
                      <text:p text:style-name="al">waarvan ten minste 60% van de leden afkomstig is uit de gemeente Nunspeet;</text:p>
                    </text:list-item>
                  </text:list>
                </text:list-item>
              </text:list>
            </text:section>
            <text:section text:name="artikel_id1-3-2-2-3-3" text:style-name="artikel">
              <text:p text:style-name="artikel_kop_titel"><text:span text:style-name="artikel_kop_label">Artikel</text:span> <text:span text:style-name="artikel_kop_nr">11</text:span> Aanvraag en evaluatie</text:p>
              <text:list text:style-name="id1-3-2-2-3-3-2">
                <text:list-item text:style-override="id1-3-2-2-3-3-2">
                  <text:number>1.</text:number>
                  <text:p text:style-name="al">Een jaarlijkse subsidie voor amateurkunstverenigingen kan alleen worden aangevraagd tussen 1 oktober en 31 december van het jaar voorafgaand aan het kalenderjaar waarvoor de subsidie wordt aangevraagd.</text:p>
                </text:list-item>
                <text:list-item text:style-override="id1-3-2-2-3-3-3">
                  <text:number>2.</text:number>
                  <text:p text:style-name="al">Alleen aanvragen die door middel van het ‘Aanvraagformulier subsidie amateurkunstverenigingen’ zijn ingediend, worden in behandeling genomen.</text:p>
                </text:list-item>
                <text:list-item text:style-override="id1-3-2-2-3-3-4">
                  <text:number>3.</text:number>
                  <text:p text:style-name="al">Aanvrager dient binnen 13 weken nadat de activiteit heeft plaatsgevonden het digitale evaluatieformulier in te vullen.</text:p>
                </text:list-item>
              </text:list>
            </text:section>
            <text:section text:name="artikel_id1-3-2-2-3-4" text:style-name="artikel">
              <text:p text:style-name="artikel_kop_titel"><text:span text:style-name="artikel_kop_label">Artikel</text:span> <text:span text:style-name="artikel_kop_nr">12</text:span> Berekening van de subsidie</text:p>
              <text:p text:style-name="al">Muziek- en zangverenigingen komen in aanmerking voor de volgende subsidie:</text:p>
              <text:list text:style-name="id1-3-2-2-3-4-3">
                <text:list-item text:style-override="id1-3-2-2-3-4-3">
                  <text:number>1.</text:number>
                  <text:p text:style-name="al">Muziekverenigingen:</text:p>
                  <text:list text:style-name="id1-3-2-2-3-4-3-3">
                    <text:list-item text:style-override="id1-3-2-2-3-4-3-3-1">
                      <text:number>a.</text:number>
                      <text:p text:style-name="al">Een standaardbedrag van € 5.000,-- per jaar.</text:p>
                    </text:list-item>
                    <text:list-item text:style-override="id1-3-2-2-3-4-3-3-2">
                      <text:number>b.</text:number>
                      <text:p text:style-name="al">Een bedrag per lid.</text:p>
                    </text:list-item>
                  </text:list>
                </text:list-item>
                <text:list-item text:style-override="id1-3-2-2-3-4-4">
                  <text:number>2.</text:number>
                  <text:p text:style-name="al">Zangverenigingen:</text:p>
                  <text:list text:style-name="id1-3-2-2-3-4-4-3">
                    <text:list-item text:style-override="id1-3-2-2-3-4-4-3-1">
                      <text:number>a.</text:number>
                      <text:p text:style-name="al">Een standaardbedrag van € 500,-- per jaar.</text:p>
                    </text:list-item>
                    <text:list-item text:style-override="id1-3-2-2-3-4-4-3-2">
                      <text:number>b.</text:number>
                      <text:p text:style-name="al">Een bedrag per lid.</text:p>
                    </text:list-item>
                  </text:list>
                </text:list-item>
              </text:list>
            </text:section>
            <text:section text:name="artikel_id1-3-2-2-3-5" text:style-name="artikel">
              <text:p text:style-name="artikel_kop_titel"><text:span text:style-name="artikel_kop_label">Artikel</text:span> <text:span text:style-name="artikel_kop_nr">13</text:span> Verdeling van de subsidieplafonds voor de subsidies voor amateurkunstverenigingen</text:p>
              <text:list text:style-name="id1-3-2-2-3-5-2">
                <text:list-item text:style-override="id1-3-2-2-3-5-2">
                  <text:number>1.</text:number>
                  <text:p text:style-name="al">De subsidieplafonds voor de onderdelen muziekverenigingen en zangverenigingen worden jaarlijks vastgesteld door de raad door opname van een bedrag in de begroting.</text:p>
                </text:list-item>
                <text:list-item text:style-override="id1-3-2-2-3-5-3">
                  <text:number>2.</text:number>
                  <text:p text:style-name="al">De hoogte van het bedrag per lid van een muziek- of zangvereniging wordt jaarlijks bepaald aan het begin van het kalenderjaar waarvoor de subsidie wordt verleend. Het bedrag per lid is gelijk aan het, na inzet van de bedragen zoals benoemd in artikel 12, lid 1 en 2, onder a, resterende subsidieplafond gedeeld door het totaalaantal betalende leden van alle subsidie aanvragende muziekverenigingen of zangverenigingen. </text:p>
                </text:list-item>
              </text:list>
            </text:section>
            <text:section text:name="artikel_id1-3-2-2-3-6" text:style-name="artikel">
              <text:p text:style-name="artikel_kop_titel"><text:span text:style-name="artikel_kop_label">Artikel</text:span> <text:span text:style-name="artikel_kop_nr">14</text:span> Verplichtingen</text:p>
              <text:list text:style-name="id1-3-2-2-3-6-2">
                <text:list-item text:style-override="id1-3-2-2-3-6-2">
                  <text:number>1.</text:number>
                  <text:p text:style-name="al">Om voor een jaarlijkse subsidie voor amateurkunstverenigingen in aanmerking te komen, moet een amateurkunstvereniging aan de volgende voorwaarden voldoen:</text:p>
                  <text:list text:style-name="id1-3-2-2-3-6-2-3">
                    <text:list-item text:style-override="id1-3-2-2-3-6-2-3-1">
                      <text:number>a.</text:number>
                      <text:p text:style-name="al">De amateurkunstvereniging biedt (samen met andere organisaties/verenigingen) ondersteuning of een activiteit aan voor inwoners die vanwege een beperking meer moeite hebben om mee te doen.</text:p>
                    </text:list-item>
                    <text:list-item text:style-override="id1-3-2-2-3-6-2-3-2">
                      <text:number>b.</text:number>
                      <text:p text:style-name="al">De amateurkunstvereniging organiseert (samen met andere organisaties/verenigingen) jaarlijks een specifieke activiteit of actie om deelname van inwoners aan hun activiteiten te stimuleren.</text:p>
                    </text:list-item>
                    <text:list-item text:style-override="id1-3-2-2-3-6-2-3-3">
                      <text:number>c.</text:number>
                      <text:p text:style-name="al">De leden van de vereniging betalen een jaarlijkse contributie.</text:p>
                    </text:list-item>
                    <text:list-item text:style-override="id1-3-2-2-3-6-2-3-4">
                      <text:number>d.</text:number>
                      <text:p text:style-name="al">Muziekverenigingen verzorgen minimaal twee openbare optredens per jaar binnen de gemeente Nunspeet.</text:p>
                    </text:list-item>
                    <text:list-item text:style-override="id1-3-2-2-3-6-2-3-5">
                      <text:number>e.</text:number>
                      <text:p text:style-name="al">Zangverenigingen verzorgen minimaal één openbaar optreden per jaar binnen de gemeente Nunspee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Jaarlijkse subsidie cultuur</text:p>
            <text:section text:name="artikel_id1-3-2-2-4-2" text:style-name="artikel">
              <text:p text:style-name="artikel_kop_titel"><text:span text:style-name="artikel_kop_label">Artikel</text:span> <text:span text:style-name="artikel_kop_nr">15</text:span> Doelgroep</text:p>
              <text:list text:style-name="id1-3-2-2-4-2-2">
                <text:list-item text:style-override="id1-3-2-2-4-2-2">
                  <text:number>1.</text:number>
                  <text:p text:style-name="al">Subsidie op grond van deze regeling wordt uitsluitend verstrekt aan een aanvrager die rechtspersoonlijkheid bezit en zich geheel of gedeeltelijk ten doel stelt om zonder winstoogmerk activiteiten te verrichten op het gebied van cultuur.</text:p>
                </text:list-item>
                <text:list-item text:style-override="id1-3-2-2-4-2-3">
                  <text:number>2.</text:number>
                  <text:p text:style-name="al">Om voor een jaarlijkse subsidie cultuur in aanmerking te komen, moet de aanvrager gedurende minstens vijf jaar voorafgaand aan de periode waarvoor de subsidie wordt aangevraagd binnen de gemeente Nunspeet actief zijn op het gebied waarvoor subsidie wordt aangevraagd.</text:p>
                </text:list-item>
                <text:list-item text:style-override="id1-3-2-2-4-2-4">
                  <text:number>3.</text:number>
                  <text:p text:style-name="al">De aanvrager is feitelijk gevestigd in de gemeente Nunspeet.</text:p>
                </text:list-item>
              </text:list>
            </text:section>
            <text:section text:name="artikel_id1-3-2-2-4-3" text:style-name="artikel">
              <text:p text:style-name="artikel_kop_titel"><text:span text:style-name="artikel_kop_label">Artikel</text:span> <text:span text:style-name="artikel_kop_nr">16</text:span> Subsidiabele activiteiten </text:p>
              <text:p text:style-name="al">In aanmerking voor subsidie komt een rechtspersoon die activiteiten verricht op het terrein van:</text:p>
              <text:list text:style-name="id1-3-2-2-4-3-3">
                <text:list-item text:style-override="id1-3-2-2-4-3-3">
                  <text:number>1.</text:number>
                  <text:p text:style-name="al">beeldende kunst, waarbij specifiek aan de orde komt:</text:p>
                  <text:list text:style-name="id1-3-2-2-4-3-3-3">
                    <text:list-item text:style-override="id1-3-2-2-4-3-3-3-1">
                      <text:number>a.</text:number>
                      <text:p text:style-name="al">het stimuleren van cultuurparticipatie door het aanbieden van cursussen voor beeldende kunst voor diverse doelgroepen, waaronder volwassenen en jongeren; </text:p>
                    </text:list-item>
                    <text:list-item text:style-override="id1-3-2-2-4-3-3-3-2">
                      <text:number>b.</text:number>
                      <text:p text:style-name="al">kunsteducatie voor ten minste honderd leerlingen uit het primair onderwijs per jaar;</text:p>
                    </text:list-item>
                    <text:list-item text:style-override="id1-3-2-2-4-3-3-3-3">
                      <text:number>c.</text:number>
                      <text:p text:style-name="al">samenwerking met culturele en/of maatschappelijke lokale organisaties, waaronder het Noord-Veluws Museum; </text:p>
                    </text:list-item>
                    <text:list-item text:style-override="id1-3-2-2-4-3-3-3-4">
                      <text:number>d.</text:number>
                      <text:p text:style-name="al">bekendmaken van de Nunspeetse cultuur als kunstenaarsgemeente door o.a. exposities in de kunstvitrines in de openbare ruimte in samenwerking met culturele en/of maatschappelijke lokale organisaties;</text:p>
                    </text:list-item>
                  </text:list>
                </text:list-item>
                <text:list-item text:style-override="id1-3-2-2-4-3-4">
                  <text:number>2.</text:number>
                  <text:p text:style-name="al">podiumkunst, waarbij specifiek aan de orde komt:</text:p>
                  <text:list text:style-name="id1-3-2-2-4-3-4-3">
                    <text:list-item text:style-override="id1-3-2-2-4-3-4-3-1">
                      <text:number>a.</text:number>
                      <text:p text:style-name="al">het stimuleren van cultuurparticipatie door het aanbieden van een accommodatie met een veelzijdige programmering met tenminste zestig voorstellingen voor podiumkunst in de gemeente Nunspeet, door amateurs en professionals en voor een breed publiek;</text:p>
                    </text:list-item>
                    <text:list-item text:style-override="id1-3-2-2-4-3-4-3-2">
                      <text:number>b.</text:number>
                      <text:p text:style-name="al">het verlagen van de kosten voor huur en eventuele technische ondersteuning voor culturele activiteiten in Veluvine van amateurkunstverenigingen in de gemeente Nunspeet en beschikbaar stellen van het ticketverkoopsysteem;</text:p>
                    </text:list-item>
                    <text:list-item text:style-override="id1-3-2-2-4-3-4-3-3">
                      <text:number>c.</text:number>
                      <text:p text:style-name="al">ondersteuning van het Veluvine Kids Theater Fonds waardoor meer kinderen uit gezinnen met een kleiner budget toegang kunnen krijgen tot podiumkunst;</text:p>
                    </text:list-item>
                    <text:list-item text:style-override="id1-3-2-2-4-3-4-3-4">
                      <text:number>d.</text:number>
                      <text:p text:style-name="al">bijdragen aan het bereiken van de gemeentelijke beleidsdoelstellingen binnen het sociaal domein door het aanreiken van maatschappelijke onderwerpen via podiumkunst, zo veel mogelijk in samenwerking met maatschappelijke organisaties in de gemeente Nunspeet; </text:p>
                    </text:list-item>
                    <text:list-item text:style-override="id1-3-2-2-4-3-4-3-5">
                      <text:number>e.</text:number>
                      <text:p text:style-name="al">het bekendmaken van Nunspeet als kunstenaarsgemeente door o.a. de verbinding te maken tussen podiumkunst en andere kunstvormen via de activiteiten in theater, filmhuis en expositieruimte;</text:p>
                    </text:list-item>
                    <text:list-item text:style-override="id1-3-2-2-4-3-4-3-6">
                      <text:number>f.</text:number>
                      <text:p text:style-name="al">het samenwerken binnen het samenwerkingsverband van de theaters in de Cultuurregio Zwolle en de Gelderse podia;</text:p>
                    </text:list-item>
                  </text:list>
                </text:list-item>
                <text:list-item text:style-override="id1-3-2-2-4-3-5">
                  <text:number>3.</text:number>
                  <text:p text:style-name="al">dichtkunst, waarbij specifiek aan de orde komt:</text:p>
                  <text:list text:style-name="id1-3-2-2-4-3-5-3">
                    <text:list-item text:style-override="id1-3-2-2-4-3-5-3-1">
                      <text:number>a.</text:number>
                      <text:p text:style-name="al">via muurgedichten in openbare (binnen- en buiten)ruimte bijdragen aan het aantrekkelijker maken van de kernen van de gemeente Nunspeet;</text:p>
                    </text:list-item>
                    <text:list-item text:style-override="id1-3-2-2-4-3-5-3-2">
                      <text:number>b.</text:number>
                      <text:p text:style-name="al">via dichtkunst bekendmaken en verbreden van het aanbod van Nunspeet als kunstenaarsgemeente door o.a. inhoudelijke ondersteuning van de dorpsdichter;</text:p>
                    </text:list-item>
                    <text:list-item text:style-override="id1-3-2-2-4-3-5-3-3">
                      <text:number>c.</text:number>
                      <text:p text:style-name="al">het organiseren van ten minste één jaarlijkse activiteit in het kader van (de beleving van) dichtkunst in samenwerking met culturele en/of maatschappelijke lokale organisaties, waaronder de bibliotheek voor ten minste vijftig deelnemers;</text:p>
                    </text:list-item>
                  </text:list>
                </text:list-item>
                <text:list-item text:style-override="id1-3-2-2-4-3-6">
                  <text:number>4.</text:number>
                  <text:p text:style-name="al">kunstkring, waarbij specifiek aan de orde komt:</text:p>
                  <text:list text:style-name="id1-3-2-2-4-3-6-3">
                    <text:list-item text:style-override="id1-3-2-2-4-3-6-3-1">
                      <text:number>a.</text:number>
                      <text:p text:style-name="al">bieden van een platform voor (semi-)professionele kunstenaars en amateurkunstenaars in de gemeente Nunspeet om via cultuurparticipatie de ontwikkeling van talent en verbinding en ontmoeting te stimuleren;</text:p>
                    </text:list-item>
                    <text:list-item text:style-override="id1-3-2-2-4-3-6-3-2">
                      <text:number>b.</text:number>
                      <text:p text:style-name="al">organiseren van minimaal twee openbaar toegankelijke tentoonstellingen en/of kunstmanifestaties met beeldende kunst(werken) van hedendaagse kunstenaars uit en in de gemeente Nunspeet; </text:p>
                    </text:list-item>
                    <text:list-item text:style-override="id1-3-2-2-4-3-6-3-3">
                      <text:number>c.</text:number>
                      <text:p text:style-name="al">een activiteit die de beleving van beeldende kunst in de gemeente Nunspeet bevordert;</text:p>
                    </text:list-item>
                  </text:list>
                </text:list-item>
                <text:list-item text:style-override="id1-3-2-2-4-3-7">
                  <text:number>5.</text:number>
                  <text:p text:style-name="al">cultuurhistorie- en educatie (beeldende kunst), waarbij specifiek aan de orde komt:</text:p>
                  <text:list text:style-name="id1-3-2-2-4-3-7-3">
                    <text:list-item text:style-override="id1-3-2-2-4-3-7-3-1">
                      <text:number>a.</text:number>
                      <text:p text:style-name="al">behoud en bekendmaken van de Nunspeetse cultuur als kunstenaarsgemeente; </text:p>
                    </text:list-item>
                    <text:list-item text:style-override="id1-3-2-2-4-3-7-3-2">
                      <text:number>b.</text:number>
                      <text:p text:style-name="al">het in stand houden van een museale functie, gericht op beeldende kunst, met name schilderkunst;</text:p>
                    </text:list-item>
                    <text:list-item text:style-override="id1-3-2-2-4-3-7-3-3">
                      <text:number>c.</text:number>
                      <text:p text:style-name="al">stimuleren van cultuurparticipatie door inwoners en bezoekers van de gemeente Nunspeet;</text:p>
                    </text:list-item>
                    <text:list-item text:style-override="id1-3-2-2-4-3-7-3-4">
                      <text:number>d.</text:number>
                      <text:p text:style-name="al">specifieke doelgroepen vanuit het sociaal domein in de gemeente Nunspeet, waaronder kinderen, jongeren en personen met een beperking;</text:p>
                    </text:list-item>
                    <text:list-item text:style-override="id1-3-2-2-4-3-7-3-5">
                      <text:number>e.</text:number>
                      <text:p text:style-name="al">kunsteducatie voor ten minste vijfhonderd leerlingen uit het primair onderwijs per jaar;</text:p>
                    </text:list-item>
                    <text:list-item text:style-override="id1-3-2-2-4-3-7-3-6">
                      <text:number>f.</text:number>
                      <text:p text:style-name="al">samenwerking met culturele en/of maatschappelijke lokale organisaties, waaronder de Vrije Academie Nunspeet;</text:p>
                    </text:list-item>
                  </text:list>
                </text:list-item>
                <text:list-item text:style-override="id1-3-2-2-4-3-8">
                  <text:number>6.</text:number>
                  <text:p text:style-name="al">cultuurhistorie- en educatie (lokale historie), waarbij specifiek aan de orde komt:</text:p>
                  <text:list text:style-name="id1-3-2-2-4-3-8-3">
                    <text:list-item text:style-override="id1-3-2-2-4-3-8-3-1">
                      <text:number>a.</text:number>
                      <text:p text:style-name="al">het in stand houden van een museale functie, gericht op lokale cultuurhistorie; </text:p>
                    </text:list-item>
                    <text:list-item text:style-override="id1-3-2-2-4-3-8-3-2">
                      <text:number>b.</text:number>
                      <text:p text:style-name="al">cultuur-/erfgoededucatie voor ten minste vijftig leerlingen uit het primair onderwijs per jaar;</text:p>
                    </text:list-item>
                  </text:list>
                </text:list-item>
                <text:list-item text:style-override="id1-3-2-2-4-3-9">
                  <text:number>7.</text:number>
                  <text:p text:style-name="al">cultuurhistorisch vormingswerk, waarbij specifiek aan de orde komt:</text:p>
                  <text:list text:style-name="id1-3-2-2-4-3-9-3">
                    <text:list-item text:style-override="id1-3-2-2-4-3-9-3-1">
                      <text:number>a.</text:number>
                      <text:p text:style-name="al">het bevorderen van kennis van en belangstelling voor heemkunde en cultuurhistorie;</text:p>
                    </text:list-item>
                    <text:list-item text:style-override="id1-3-2-2-4-3-9-3-2">
                      <text:number>b.</text:number>
                      <text:p text:style-name="al">het bevorderen van behoud van de folklore van de kernen van de gemeente Nunspeet, waaronder klederdracht en dialect;</text:p>
                    </text:list-item>
                    <text:list-item text:style-override="id1-3-2-2-4-3-9-3-3">
                      <text:number>c.</text:number>
                      <text:p text:style-name="al">het organiseren van ten minste één jaarlijkse laagdrempelige activiteit in het kader van het genoemde onder a en/of b.</text:p>
                    </text:list-item>
                  </text:list>
                </text:list-item>
              </text:list>
            </text:section>
            <text:section text:name="artikel_id1-3-2-2-4-4" text:style-name="artikel">
              <text:p text:style-name="artikel_kop_titel"><text:span text:style-name="artikel_kop_label">Artikel</text:span> <text:span text:style-name="artikel_kop_nr">17</text:span> Verdeling van de subsidie voor jaarlijkse subsidies</text:p>
              <text:list text:style-name="id1-3-2-2-4-4-2">
                <text:list-item text:style-override="id1-3-2-2-4-4-2">
                  <text:number>1.</text:number>
                  <text:p text:style-name="al">De subsidie voor genoemde activiteiten wordt per activiteitensoort verstrekt aan één rechtspersoon. Als er meerdere aanvragen worden ontvangen, wordt een keuze gemaakt voor één aanvrager op basis van belangenafweging welke aanvrager het best aansluit bij de Kunst- en cultuuraanpak 2024-2027 van de gemeente Nunspeet.</text:p>
                </text:list-item>
              </text:list>
            </text:section>
            <text:section text:name="artikel_id1-3-2-2-4-5" text:style-name="artikel">
              <text:p text:style-name="artikel_kop_titel"><text:span text:style-name="artikel_kop_label">Artikel</text:span> <text:span text:style-name="artikel_kop_nr">18</text:span> Verplichtingen</text:p>
              <text:list text:style-name="id1-3-2-2-4-5-2">
                <text:list-item text:style-override="id1-3-2-2-4-5-2">
                  <text:number>1.</text:number>
                  <text:p text:style-name="al">De gemeente sluit een uitvoeringsovereenkomst af met een aanvrager die een voor het desbetreffende kalenderjaar een jaarlijkse subsidie cultuur van meer dan € 50.000,-- ontvangt, en neemt daarin prestatieafspraken en daaraan verbonden indicatoren op.</text:p>
                </text:list-item>
                <text:list-item text:style-override="id1-3-2-2-4-5-3">
                  <text:number>2.</text:number>
                  <text:p text:style-name="al">Een aanvrager die een jaarlijkse subsidie cultuur van minder dan € 50.000,-- ontvangt, dient binnen 13 weken nadat het subsidiejaar is verstreken het digitale evaluatieformulier in te vullen.</text:p>
                </text:list-item>
              </text:list>
            </text:section>
            <text:p text:style-name="hoofdstuk_bottom"/>
          </text:section>
          <text:section text:name="hoofdstuk_id1-3-2-2-5" text:style-name="hoofdstuk">
            <text:p text:style-name="hoofdstuk_kop"><text:span text:style-name="label">Hoofdstuk</text:span> <text:span text:style-name="nr">5</text:span> Meerjarensubsidie cultuur</text:p>
            <text:section text:name="artikel_id1-3-2-2-5-2" text:style-name="artikel">
              <text:p text:style-name="artikel_kop_titel"><text:span text:style-name="artikel_kop_label">Artikel</text:span> <text:span text:style-name="artikel_kop_nr">19</text:span> Doelgroep</text:p>
              <text:list text:style-name="id1-3-2-2-5-2-2">
                <text:list-item text:style-override="id1-3-2-2-5-2-2">
                  <text:number>1.</text:number>
                  <text:p text:style-name="al">Subsidie op grond van deze regeling wordt uitsluitend verstrekt aan een aanvrager die rechtspersoonlijkheid bezit en zich geheel ten doel stelt om zonder winstoogmerk activiteiten te verrichten op het gebied van cultuur.</text:p>
                </text:list-item>
                <text:list-item text:style-override="id1-3-2-2-5-2-3">
                  <text:number>2.</text:number>
                  <text:p text:style-name="al">Om voor een meerjarensubsidie cultuur in aanmerking te komen, moet de aanvrager gedurende minstens vijf jaar voorafgaand aan de periode waarvoor de subsidie wordt aangevraagd binnen de gemeente Nunspeet actief zijn op het gebied waarvoor subsidie wordt aangevraagd.</text:p>
                </text:list-item>
              </text:list>
            </text:section>
            <text:section text:name="artikel_id1-3-2-2-5-3" text:style-name="artikel">
              <text:p text:style-name="artikel_kop_titel"><text:span text:style-name="artikel_kop_label">Artikel</text:span> <text:span text:style-name="artikel_kop_nr">20</text:span> Subsidiabele activiteiten</text:p>
              <text:p text:style-name="al">In aanmerking voor een meerjarensubsidie cultuur komt een rechtspersoon die activiteiten verricht op het terrein van:</text:p>
              <text:list text:style-name="id1-3-2-2-5-3-3">
                <text:list-item text:style-override="id1-3-2-2-5-3-3">
                  <text:number>1.</text:number>
                  <text:p text:style-name="al">verzorgen van het openbaar bibliotheekwerk binnen de gemeente Nunspeet, waarbij specifiek geldt dat:</text:p>
                  <text:list text:style-name="id1-3-2-2-5-3-3-3">
                    <text:list-item text:style-override="id1-3-2-2-5-3-3-3-1">
                      <text:number>a.</text:number>
                      <text:p text:style-name="al">invulling wordt gegeven aan de vijf kernfuncties van de bibliotheek:</text:p>
                    </text:list-item>
                  </text:list>
                </text:list-item>
                <text:list-item text:style-override="id1-3-2-2-5-3-4">
                  <text:number>•</text:number>
                  <text:p text:style-name="al">ter beschikking stellen van kennis en informatie;</text:p>
                </text:list-item>
                <text:list-item text:style-override="id1-3-2-2-5-3-5">
                  <text:number>•</text:number>
                  <text:p text:style-name="al">bieden van mogelijkheden tot ontwikkeling en educatie;</text:p>
                </text:list-item>
                <text:list-item text:style-override="id1-3-2-2-5-3-6">
                  <text:number>•</text:number>
                  <text:p text:style-name="al">bevorderen van lezen en het laten kennismaken met literatuur;</text:p>
                </text:list-item>
                <text:list-item text:style-override="id1-3-2-2-5-3-7">
                  <text:number>•</text:number>
                  <text:p text:style-name="al">organiseren van ontmoeting en debat; en</text:p>
                </text:list-item>
                <text:list-item text:style-override="id1-3-2-2-5-3-8">
                  <text:number>•</text:number>
                  <text:p text:style-name="al">laten kennis maken met kunst en cultuur;</text:p>
                  <text:list text:style-name="id1-3-2-2-5-3-8-3">
                    <text:list-item text:style-override="id1-3-2-2-5-3-8-3-1">
                      <text:number>a.</text:number>
                      <text:p text:style-name="al">invulling wordt gegeven aan de door de gemeenten Ermelo, Harderwijk, Nunspeet en Putten gezamenlijk geformuleerde opdracht voor het openbaar bibliotheekwerk voor de desbetreffende periode;</text:p>
                    </text:list-item>
                    <text:list-item text:style-override="id1-3-2-2-5-3-8-3-2">
                      <text:number>b.</text:number>
                      <text:p text:style-name="al">er een volwaardige bibliotheekvestiging in de kern Nunspeet en Elspeet is;</text:p>
                    </text:list-item>
                    <text:list-item text:style-override="id1-3-2-2-5-3-8-3-3">
                      <text:number>c.</text:number>
                      <text:p text:style-name="al">met diverse culturele en maatschappelijke instellingen wordt samengewerkt, waaronder in ieder geval die voor primair en voortgezet onderwijs en volwassenenonderwijs;</text:p>
                    </text:list-item>
                    <text:list-item text:style-override="id1-3-2-2-5-3-8-3-4">
                      <text:number>d.</text:number>
                      <text:p text:style-name="al">de bibliotheek ruime openingstijden hanteert;</text:p>
                    </text:list-item>
                    <text:list-item text:style-override="id1-3-2-2-5-3-8-3-5">
                      <text:number>e.</text:number>
                      <text:p text:style-name="al">de bibliotheek deel uitmaakt van een basisbibliotheek;</text:p>
                    </text:list-item>
                    <text:list-item text:style-override="id1-3-2-2-5-3-8-3-6">
                      <text:number>f.</text:number>
                      <text:p text:style-name="al">de bibliotheek gecertificeerd is door de Stichting Certificering Openbare Bibliotheken;</text:p>
                    </text:list-item>
                    <text:list-item text:style-override="id1-3-2-2-5-3-8-3-7">
                      <text:number>g.</text:number>
                      <text:p text:style-name="al">cultuureducatie wordt aangeboden;</text:p>
                    </text:list-item>
                    <text:list-item text:style-override="id1-3-2-2-5-3-8-3-8">
                      <text:number>h.</text:number>
                      <text:p text:style-name="al">het aanbod deels wordt gerealiseerd door de inzet van een combinatiefunctionaris.</text:p>
                    </text:list-item>
                    <text:list-item text:style-override="id1-3-2-2-5-3-8-3-9">
                      <text:number>2.</text:number>
                      <text:p text:style-name="al">verzorgen van het muziekonderwijs en cultuureducatie binnen de gemeente Nunspeet, waarbij specifiek geldt dat:</text:p>
                      <text:list text:style-name="id1-3-2-2-5-3-8-3-9-3">
                        <text:list-item text:style-override="id1-3-2-2-5-3-8-3-9-3-1">
                          <text:number>a.</text:number>
                          <text:p text:style-name="al">muziekonderwijs wordt verzorgd voor het primair onderwijs (2-12 jaar), zowel binnen als buitenschools;</text:p>
                        </text:list-item>
                        <text:list-item text:style-override="id1-3-2-2-5-3-8-3-9-3-2">
                          <text:number>b.</text:number>
                          <text:p text:style-name="al">muziekonderwijs in het kader van de HaFaBra (Harmonie, Fanfare, Brassband en Slagwerk) wordt verzorgd;</text:p>
                        </text:list-item>
                        <text:list-item text:style-override="id1-3-2-2-5-3-8-3-9-3-3">
                          <text:number>c.</text:number>
                          <text:p text:style-name="al">AMV (Algemene muzikale vorming) en individueel muziekonderwijs voor de A- en B-fase tot de leeftijd van 18 jaar worden verzorgd voor zover de markt dit niet aanbiedt;</text:p>
                        </text:list-item>
                        <text:list-item text:style-override="id1-3-2-2-5-3-8-3-9-3-4">
                          <text:number>d.</text:number>
                          <text:p text:style-name="al">een bijdrage wordt geleverd aan het bereiken van de gemeentelijke doelstellingen binnen het sociaal domein;</text:p>
                        </text:list-item>
                        <text:list-item text:style-override="id1-3-2-2-5-3-8-3-9-3-5">
                          <text:number>e.</text:number>
                          <text:p text:style-name="al">het aanbod voor muziekonderwijs deels wordt gerealiseerd door de inzet van een combi-natiefunctionaris;</text:p>
                        </text:list-item>
                        <text:list-item text:style-override="id1-3-2-2-5-3-8-3-9-3-6">
                          <text:number>f.</text:number>
                          <text:p text:style-name="al">een cultuurmenu voor het primair onderwijs in de gemeente Nunspeet wordt gecoördineerd en uitgevoerd door een combinatiefunctionaris;</text:p>
                        </text:list-item>
                        <text:list-item text:style-override="id1-3-2-2-5-3-8-3-9-3-7">
                          <text:number>g.</text:number>
                          <text:p text:style-name="al">met diverse lokale culturele en maatschappelijke organisaties voor onder meer muziek(onderwijs), cultuurhistorie en -educatie, erfgoed, beeldende kunst, podiumkunst en bibliotheekwerk wordt samengewerkt.</text:p>
                        </text:list-item>
                      </text:list>
                    </text:list-item>
                  </text:list>
                </text:list-item>
              </text:list>
            </text:section>
            <text:section text:name="artikel_id1-3-2-2-5-4" text:style-name="artikel">
              <text:p text:style-name="artikel_kop_titel"><text:span text:style-name="artikel_kop_label">Artikel</text:span> <text:span text:style-name="artikel_kop_nr">21</text:span> Doelgroep</text:p>
              <text:list text:style-name="id1-3-2-2-5-4-2">
                <text:list-item text:style-override="id1-3-2-2-5-4-2">
                  <text:number>1.</text:number>
                  <text:p text:style-name="al">Subsidie op grond van deze regeling wordt uitsluitend verstrekt aan de aanvragers die rechtspersoonlijkheid bezitten en zich geheel of gedeeltelijk ten doel stellen om zonder winstoogmerk activiteiten te verrichten op het gebied van kunst en cultuur.</text:p>
                </text:list-item>
              </text:list>
            </text:section>
            <text:section text:name="artikel_id1-3-2-2-5-5" text:style-name="artikel">
              <text:p text:style-name="artikel_kop_titel"><text:span text:style-name="artikel_kop_label">Artikel</text:span> <text:span text:style-name="artikel_kop_nr">22</text:span> Verdeling van de subsidie voor budgetsubsidies</text:p>
              <text:list text:style-name="id1-3-2-2-5-5-2">
                <text:list-item text:style-override="id1-3-2-2-5-5-2">
                  <text:number>1.</text:number>
                  <text:p text:style-name="al">De subsidie voor genoemde activiteiten wordt per activiteitensoort verstrekt aan één rechtspersoon. Als er meerdere aanvragen worden ontvangen, wordt een keuze gemaakt voor één aanvrager op basis van belangenafweging welke aanvrager het best aansluit bij de Kunst- en cultuuraanpak 2024-2027 van de gemeente Nunspeet.</text:p>
                </text:list-item>
              </text:list>
            </text:section>
            <text:section text:name="artikel_id1-3-2-2-5-6" text:style-name="artikel">
              <text:p text:style-name="artikel_kop_titel"><text:span text:style-name="artikel_kop_label">Artikel</text:span> <text:span text:style-name="artikel_kop_nr">23</text:span> Verplichtingen</text:p>
              <text:p text:style-name="al">Om voor een subsidie in aanmerking te komen, moet een aanvrager aan de volgende voorwaarden voldoen:</text:p>
              <text:list text:style-name="id1-3-2-2-5-6-3">
                <text:list-item text:style-override="id1-3-2-2-5-6-3">
                  <text:number>a.</text:number>
                  <text:p text:style-name="al">de aanvrager voldoet aan de Code Diversiteit &amp; Inclusie, de Fair Practice Code en de Governance Code Cultuur;</text:p>
                </text:list-item>
                <text:list-item text:style-override="id1-3-2-2-5-6-4">
                  <text:number>b.</text:number>
                  <text:p text:style-name="al">de gemeente sluit met de aanvrager een uitvoeringsovereenkomst af en neemt daarin prestatieafspraken en daaraan verbonden indicatoren op.</text:p>
                </text:list-item>
              </text:list>
            </text:section>
            <text:p text:style-name="hoofdstuk_bottom"/>
          </text:section>
          <text:section text:name="hoofdstuk_id1-3-2-2-6" text:style-name="hoofdstuk">
            <text:p text:style-name="hoofdstuk_kop"><text:span text:style-name="label">Hoofdstuk</text:span> <text:span text:style-name="nr">6</text:span> Jaarlijkse subsidie herdenken en vieren</text:p>
            <text:section text:name="artikel_id1-3-2-2-6-2" text:style-name="artikel">
              <text:p text:style-name="artikel_kop_titel"><text:span text:style-name="artikel_kop_label">Artikel</text:span> <text:span text:style-name="artikel_kop_nr">24</text:span> Doelgroep</text:p>
              <text:p text:style-name="al">Op grond van deze verordening kan een eenmalige subsidie worden verstrekt voor een culturele activiteit aan een aanvrager die:</text:p>
              <text:list text:style-name="id1-3-2-2-6-2-3">
                <text:list-item text:style-override="id1-3-2-2-6-2-3-1">
                  <text:number>1.</text:number>
                  <text:p text:style-name="al">een rechtspersoon is; en</text:p>
                </text:list-item>
                <text:list-item text:style-override="id1-3-2-2-6-2-3-2">
                  <text:number>2.</text:number>
                  <text:p text:style-name="al">feitelijk is gevestigd in de gemeente Nunspeet; en </text:p>
                </text:list-item>
                <text:list-item text:style-override="id1-3-2-2-6-2-3-3">
                  <text:number>3.</text:number>
                  <text:p text:style-name="al">met de activiteit(en) geen winstoogmerk beoogd; en</text:p>
                </text:list-item>
                <text:list-item text:style-override="id1-3-2-2-6-2-3-4">
                  <text:number>4.</text:number>
                  <text:p text:style-name="al">gedurende minstens één jaar voorafgaand aan de periode waarvoor de subsidie wordt aangevraagd binnen de gemeente Nunspeet actief is op het gebied waarvoor subsidie wordt aangevraagd’;</text:p>
                </text:list-item>
                <text:list-item text:style-override="id1-3-2-2-6-2-3-5">
                  <text:number>5.</text:number>
                  <text:p text:style-name="al">een Oranjevereniging, een Oranjecomité van een dorps- of buurtvereniging of een organisator van de jaarlijkse openbaar toegankelijke 4-mei-herdenking is in één van de vier kernen van de gemeente Nunspeet.</text:p>
                </text:list-item>
              </text:list>
            </text:section>
            <text:section text:name="artikel_id1-3-2-2-6-3" text:style-name="artikel">
              <text:p text:style-name="artikel_kop_titel"><text:span text:style-name="artikel_kop_label">Artikel</text:span> <text:span text:style-name="artikel_kop_nr">25</text:span> Subsidiabele activiteiten </text:p>
              <text:list text:style-name="id1-3-2-2-6-3-2">
                <text:list-item text:style-override="id1-3-2-2-6-3-2">
                  <text:number>1.</text:number>
                  <text:p text:style-name="al">Voor subsidie komen activiteiten in aanmerking die zijn gericht op herdenken en/of vieren in de kernen, zijnde: </text:p>
                  <text:list text:style-name="id1-3-2-2-6-3-2-3">
                    <text:list-item text:style-override="id1-3-2-2-6-3-2-3-1">
                      <text:number>a.</text:number>
                      <text:p text:style-name="al">de viering van Koningsdag; en/of</text:p>
                    </text:list-item>
                    <text:list-item text:style-override="id1-3-2-2-6-3-2-3-2">
                      <text:number>b.</text:number>
                      <text:p text:style-name="al">de viering van Bevrijdingsdag op 5 mei; en/of</text:p>
                    </text:list-item>
                    <text:list-item text:style-override="id1-3-2-2-6-3-2-3-3">
                      <text:number>c.</text:number>
                      <text:p text:style-name="al">de 4 mei-herdenking.</text:p>
                    </text:list-item>
                  </text:list>
                </text:list-item>
                <text:list-item text:style-override="id1-3-2-2-6-3-3">
                  <text:number>2.</text:number>
                  <text:p text:style-name="al">Aanvrager dient in het activiteitenplan voor de viering van Koningsdag activiteiten op te nemen voor alle leeftijdscategorieën, zijnde:</text:p>
                  <text:list text:style-name="id1-3-2-2-6-3-3-3">
                    <text:list-item text:style-override="id1-3-2-2-6-3-3-3-1">
                      <text:number>a.</text:number>
                      <text:p text:style-name="al">(groeps)activiteiten voor kinderen in de leeftijd van 4 tot en met 12 jaar; en</text:p>
                    </text:list-item>
                    <text:list-item text:style-override="id1-3-2-2-6-3-3-3-2">
                      <text:number>b.</text:number>
                      <text:p text:style-name="al">(groeps)activiteiten voor jeugd van 13 tot en met 17 jaar; en </text:p>
                    </text:list-item>
                    <text:list-item text:style-override="id1-3-2-2-6-3-3-3-3">
                      <text:number>c.</text:number>
                      <text:p text:style-name="al">activiteiten voor volwassenen.</text:p>
                    </text:list-item>
                  </text:list>
                </text:list-item>
                <text:list-item text:style-override="id1-3-2-2-6-3-4">
                  <text:number>3.</text:number>
                  <text:p text:style-name="al">Aanvrager dient in het programma voor de 4 mei-herdenking een programmaonderdeel op te nemen voor en/of door:</text:p>
                  <text:list text:style-name="id1-3-2-2-6-3-4-3">
                    <text:list-item text:style-override="id1-3-2-2-6-3-4-3-1">
                      <text:number>a.</text:number>
                      <text:p text:style-name="al">kinderen en jongeren in de leeftijd van 4 tot en met 17 jaar; en</text:p>
                    </text:list-item>
                    <text:list-item text:style-override="id1-3-2-2-6-3-4-3-2">
                      <text:number>b.</text:number>
                      <text:p text:style-name="al">volwassenen.</text:p>
                    </text:list-item>
                  </text:list>
                </text:list-item>
                <text:list-item text:style-override="id1-3-2-2-6-3-5">
                  <text:number>4.</text:number>
                  <text:p text:style-name="al">Aanvrager dient in het activiteitenplan voor de viering van Bevrijdingsdag op 5 mei een (groeps)activiteit op te nemen voor:</text:p>
                  <text:list text:style-name="id1-3-2-2-6-3-5-3">
                    <text:list-item text:style-override="id1-3-2-2-6-3-5-3-1">
                      <text:number>a.</text:number>
                      <text:p text:style-name="al">kinderen en jongeren in de leeftijd van 4 tot en met 17 jaar; en/of</text:p>
                    </text:list-item>
                    <text:list-item text:style-override="id1-3-2-2-6-3-5-3-2">
                      <text:number>b.</text:number>
                      <text:p text:style-name="al">volwassenen.</text:p>
                    </text:list-item>
                  </text:list>
                </text:list-item>
              </text:list>
            </text:section>
            <text:section text:name="artikel_id1-3-2-2-6-4" text:style-name="artikel">
              <text:p text:style-name="artikel_kop_titel"><text:span text:style-name="artikel_kop_label">Artikel</text:span> <text:span text:style-name="artikel_kop_nr">26</text:span> Aanvraag en evaluatie</text:p>
              <text:list text:style-name="id1-3-2-2-6-4-2">
                <text:list-item text:style-override="id1-3-2-2-6-4-2">
                  <text:number>1.</text:number>
                  <text:p text:style-name="al">Een jaarlijkse subsidie voor herdenken en vieren kan alleen worden aangevraagd tussen 1 oktober en 31 december van het jaar voorafgaand aan het kalenderjaar waarvoor de subsidie wordt aangevraagd.</text:p>
                </text:list-item>
                <text:list-item text:style-override="id1-3-2-2-6-4-3">
                  <text:number>2.</text:number>
                  <text:p text:style-name="al">Alleen aanvragen die door middel van het ‘Aanvraagformulier jaarlijkse subsidie herdenken en vieren’ zijn ingediend, worden in behandeling genomen.</text:p>
                </text:list-item>
                <text:list-item text:style-override="id1-3-2-2-6-4-4">
                  <text:number>3.</text:number>
                  <text:p text:style-name="al">Aanvragen moeten zijn voorzien van een activiteitenplan en begroting van de kosten en inkomsten van de te subsidiëren activiteiten, inclusief de aangevraagde subsidie. </text:p>
                </text:list-item>
                <text:list-item text:style-override="id1-3-2-2-6-4-5">
                  <text:number>4.</text:number>
                  <text:p text:style-name="al">Aanvrager dient binnen 13 weken nadat de activiteit heeft plaatsgevonden het digitale evaluatieformulier in te vullen.</text:p>
                </text:list-item>
              </text:list>
            </text:section>
            <text:section text:name="artikel_id1-3-2-2-6-5" text:style-name="artikel">
              <text:p text:style-name="artikel_kop_titel"><text:span text:style-name="artikel_kop_label">Artikel</text:span> <text:span text:style-name="artikel_kop_nr">27</text:span> Hoogte van de subsidie </text:p>
              <text:list text:style-name="id1-3-2-2-6-5-2">
                <text:list-item text:style-override="id1-3-2-2-6-5-2">
                  <text:number>1.</text:number>
                  <text:p text:style-name="al">Per kern zijn maximaal de volgende totaalbedragen jaarlijks beschikbaar voor herdenken en vieren: </text:p>
                </text:list-item>
                <text:list-item text:style-override="id1-3-2-2-6-5-3">
                  <text:number>a.</text:number>
                  <text:p text:style-name="al">Nunspeet  € 9.000</text:p>
                </text:list-item>
                <text:list-item text:style-override="id1-3-2-2-6-5-4">
                  <text:number>b.</text:number>
                  <text:p text:style-name="al">Elspeet  € 2.750</text:p>
                </text:list-item>
                <text:list-item text:style-override="id1-3-2-2-6-5-5">
                  <text:number>c.</text:number>
                  <text:p text:style-name="al">Hulshorst  € 2.000</text:p>
                </text:list-item>
                <text:list-item text:style-override="id1-3-2-2-6-5-6">
                  <text:number>d.</text:number>
                  <text:p text:style-name="al">Vierhouten € 1.500</text:p>
                </text:list-item>
              </text:list>
            </text:section>
            <text:section text:name="artikel_id1-3-2-2-6-6" text:style-name="artikel">
              <text:p text:style-name="artikel_kop_titel"><text:span text:style-name="artikel_kop_label">Artikel</text:span> <text:span text:style-name="artikel_kop_nr">28</text:span> Verdeling van de subsidie </text:p>
              <text:list text:style-name="id1-3-2-2-6-6-2">
                <text:list-item text:style-override="id1-3-2-2-6-6-2">
                  <text:number>1.</text:number>
                  <text:p text:style-name="al">Een subsidie voor de viering van Koningsdag, de viering van Bevrijdingsdag en de 4 mei-herdenking kan per kern worden verstrekt aan maximaal één rechtspersoon, zijnde de Oranjevereniging of het Oranjecomité van de dorps- of buurtvereniging in de kern.</text:p>
                </text:list-item>
                <text:list-item text:style-override="id1-3-2-2-6-6-3">
                  <text:number>2.</text:number>
                  <text:p text:style-name="al">Voor het gestelde onder 1 geldt de volgende uitzondering:</text:p>
                  <text:list text:style-name="id1-3-2-2-6-6-3-3">
                    <text:list-item text:style-override="id1-3-2-2-6-6-3-3-1">
                      <text:number>a.</text:number>
                      <text:p text:style-name="al">Als de Oranjevereniging, het Oranjecomité van de dorps- of buurtvereniging of de gemeente Nunspeet geen jaarlijkse openbaar toegankelijke 4 mei-herdenking in een kern organiseert, kan per kalenderjaar aan één rechtspersoon in de desbetreffende kern een subsidie van maximaal € 500,-- voor het organiseren van de 4 mei-herdenking worden verleend.</text:p>
                    </text:list-item>
                  </text:list>
                </text:list-item>
                <text:list-item text:style-override="id1-3-2-2-6-6-4">
                  <text:number>3.</text:number>
                  <text:p text:style-name="al">Als er meer dan twee aanvragen per kern worden ontvangen dan op grond van lid 1 en 2 kunnen worden toegekend, dan wordt een keuze gemaakt op basis van een belangenafweging welke aanvrager het best aansluit bij de Kunst- en cultuuraanpak 2024-2027 van de gemeente Nunspeet.</text:p>
                </text:list-item>
              </text:list>
            </text:section>
            <text:p text:style-name="hoofdstuk_bottom"/>
          </text:section>
          <text:section text:name="hoofdstuk_id1-3-2-2-7" text:style-name="hoofdstuk">
            <text:p text:style-name="hoofdstuk_kop"><text:span text:style-name="label">Hoofdstuk</text:span> <text:span text:style-name="nr">6</text:span> – Subsidie tijdelijke gelden </text:p>
            <text:section text:name="artikel_id1-3-2-2-7-2" text:style-name="artikel">
              <text:p text:style-name="artikel_kop_titel"><text:span text:style-name="artikel_kop_label">Artikel</text:span> <text:span text:style-name="artikel_kop_nr">29</text:span> Aanvraagvoorwaarden </text:p>
              <text:list text:style-name="id1-3-2-2-7-2-2">
                <text:list-item text:style-override="id1-3-2-2-7-2-2">
                  <text:number>1.</text:number>
                  <text:p text:style-name="al">Als de gemeente Nunspeet tijdelijke gelden ontvangt of beschikbaar heeft ter stimulering van cultuuractiviteiten kan een subsidie worden aangevraagd om in aanmerking te komen voor deze tijdelijke gelden.</text:p>
                </text:list-item>
                <text:list-item text:style-override="id1-3-2-2-7-2-3">
                  <text:number>2.</text:number>
                  <text:p text:style-name="al">Aanvragen voor een subsidie Tijdelijke gelden hebben dezelfde voorwaarden en termijnen als gesteld binnen de kaders van de regeling of het plan waarop de tijdelijke gelden worden verstrekt.</text:p>
                </text:list-item>
                <text:list-item text:style-override="id1-3-2-2-7-2-4">
                  <text:number>3.</text:number>
                  <text:p text:style-name="al">Subsidie is mogelijk voor de termijn zolang de regeling of de planperiode loopt.</text:p>
                </text:list-item>
                <text:list-item text:style-override="id1-3-2-2-7-2-5">
                  <text:number>4.</text:number>
                  <text:p text:style-name="al">Het college maakt het besluit op een aanvraag voor een subsidie Tijdelijke gelden binnen 13 weken nadat de complete aanvraag is gedaan, bekend. </text:p>
                </text:list-item>
                <text:list-item text:style-override="id1-3-2-2-7-2-6">
                  <text:number>5.</text:number>
                  <text:p text:style-name="al">Bij een eerste aanvraag zal het college de aanvrager verzoeken een oprichtingsakte en statuten te overleggen.</text:p>
                </text:list-item>
              </text:list>
            </text:section>
            <text:section text:name="artikel_id1-3-2-2-7-3" text:style-name="artikel">
              <text:p text:style-name="artikel_kop_titel"><text:span text:style-name="artikel_kop_label">Artikel</text:span> <text:span text:style-name="artikel_kop_nr">30</text:span> Hoogte en verlening van de subsidie </text:p>
              <text:list text:style-name="id1-3-2-2-7-3-2">
                <text:list-item text:style-override="id1-3-2-2-7-3-2">
                  <text:number>1.</text:number>
                  <text:p text:style-name="al">De hoogte van het totale subsidiebedrag is afhankelijk van het budget dat voor deze tijdelijke gelden en het betreffende doel beschikbaar is gesteld. </text:p>
                </text:list-item>
                <text:list-item text:style-override="id1-3-2-2-7-3-3">
                  <text:number>2.</text:number>
                  <text:p text:style-name="al">De te verlenen subsidie kan niet hoger zijn dan het ten tijde van indienen van de aanvraag beschikbare budget. </text:p>
                </text:list-item>
                <text:list-item text:style-override="id1-3-2-2-7-3-4">
                  <text:number>3.</text:number>
                  <text:p text:style-name="al">Wanneer meerdere aanvragen op hetzelfde moment zijn ontvangen en door volledige toekenning het subsidiebudget zou worden overschreden, vindt toekenning naar rato plaats. </text:p>
                </text:list-item>
              </text:list>
            </text:section>
            <text:section text:name="artikel_id1-3-2-2-7-4" text:style-name="artikel">
              <text:p text:style-name="artikel_kop_titel"><text:span text:style-name="artikel_kop_label">Artikel</text:span> <text:span text:style-name="artikel_kop_nr">31</text:span> – Verantwoording </text:p>
              <text:list text:style-name="id1-3-2-2-7-4-2">
                <text:list-item text:style-override="id1-3-2-2-7-4-2">
                  <text:number>1.</text:number>
                  <text:p text:style-name="al">Subsidieontvanger is verplicht om binnen de gestelde kaders van de regeling een inhoudelijke en financiële verantwoording af te leggen. </text:p>
                </text:list-item>
              </text:list>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Artikel</text:span> <text:span text:style-name="artikel_kop_nr">32</text:span> Hardheidsclausule</text:p>
              <text:list text:style-name="id1-3-2-2-8-2-2">
                <text:list-item text:style-override="id1-3-2-2-8-2-2">
                  <text:number>1.</text:number>
                  <text:p text:style-name="al">Het college kan, in bijzondere gevallen, een artikel of artikelen van de verordening buiten toepassing laten of daarvan afwijken voor zover toepassing gelet op het belang van de aanvrager of subsidieontvanger leidt tot onbillijkheid van overwegende aard. In gevallen waarin deze verordening niet voorziet, beslist het college. </text:p>
                </text:list-item>
                <text:list-item text:style-override="id1-3-2-2-8-2-3">
                  <text:number>2.</text:number>
                  <text:p text:style-name="al">Het van toepassing verklaren van dit artikel wordt gemotiveerd in het besluit en hiervan wordt jaarlijks verslag gedaan aan de raad.</text:p>
                </text:list-item>
              </text:list>
            </text:section>
            <text:section text:name="artikel_id1-3-2-2-8-3" text:style-name="artikel">
              <text:p text:style-name="artikel_kop_titel"><text:span text:style-name="artikel_kop_label">Artikel</text:span> <text:span text:style-name="artikel_kop_nr">33</text:span> Inwerkingtreding</text:p>
              <text:p text:style-name="al">Deze verordening treedt in werking op de dag na bekendmaking.</text:p>
            </text:section>
            <text:section text:name="artikel_id1-3-2-2-8-4" text:style-name="artikel">
              <text:p text:style-name="artikel_kop_titel"><text:span text:style-name="artikel_kop_label">Artikel</text:span> <text:span text:style-name="artikel_kop_nr">34</text:span> Citeertitel</text:p>
              <text:p text:style-name="al">Deze deelverordening kan worden aangehaald als Deelverordening kunst en cultuur Nunspeet 2024.</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Burgemeester en wethouders van Nunspeet,</text:span></text:p>
            <text:p><text:span text:style-name="functie">de secretaris,                      de burgemeester,</text:span></text:p>
            <text:p><text:span text:style-name="functie">mr. 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43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3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3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Cultuur en recreatie | Organisatie en beleid</meta:user-defined>
    <meta:user-defined meta:name="DC.source">Algemene wet bestuursrecht titel 4.2]|[https://wetten.overheid.nl/jci1.3:c:BWBR0005537&amp;hoofdstuk=4&amp;titeldeel=4.2&amp;z=2024-09-01&amp;g=2024-09-01</meta:user-defined>
    <meta:user-defined meta:name="DC.source">Algemene subsidieverordening gemeente Nunspeet 2019]|[http://lokaleregelgeving.overheid.nl/CVDR628256/1</meta:user-defined>
    <meta:user-defined meta:name="DCTERMS.alternative">Deelverordening kunst en cultuur Nunspeet 2024</meta:user-defined>
    <dc:language>nl</dc:language>
    <meta:user-defined meta:name="OVERHEIDop.locatietype/OVERHEIDop.gebiedsmarkering">Gemeente</meta:user-defined>
    <meta:user-defined meta:name="DC.title">Deelverordening kunst en cultuur Nunspeet 2024</meta:user-defined>
    <meta:user-defined meta:name="DCTERMS.W3CDTF/DCTERMS.available">2024-09-09</meta:user-defined>
    <meta:user-defined meta:name="DCTERMS.W3CDTF/OVERHEIDop.jaargang">2024</meta:user-defined>
    <meta:user-defined meta:name="OVERHEIDop.publicationIssue">383433</meta:user-defined>
    <meta:user-defined meta:name="OVERHEIDop.betreftRegeling">CVDR724229_1</meta:user-defined>
    <meta:user-defined meta:name="xs:date/OVERHEIDop.startdatum">2024-09-10</meta:user-defined>
    <meta:user-defined meta:name="OVERHEIDop.GmbID/DC.identifier">gmb-2024-383433</meta:user-defined>
    <meta:user-defined meta:name="OVERHEIDop.versieInformatie"/>
  </office:meta>
</office:document-meta>
</file>