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venement op Koningsdag op zaterdag 27 april 2024 op het Julianaplein, Dorpstraat, Waaldijk en Polde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ranjestichting Gendt, voor het organiseren van Evenement op Koningsdag op zaterdag 27 april 2024 op het Julianaplein, Dorpstraat, Waaldijk en Polder in Gendt <text:span text:style-name="nadrukcur">6691B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venement op Koningsdag op zaterdag 27 april 2024 op het Julianaplein, Dorpstraat, Waaldijk en Polder te Gend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43</meta:user-defined>
    <meta:user-defined meta:name="OVERHEIDop.GmbID/DC.identifier">gmb-2024-38343</meta:user-defined>
    <meta:user-defined meta:name="OVERHEIDop.versieInformatie"/>
  </office:meta>
</office:document-meta>
</file>