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39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4 een besluit genomen op de aanvraag met zaaknummer Z2024-00003159 voor het verbouwen van een woning op de locatie Hoofdstraat 39, 9921PA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4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9</meta:user-defined>
    <meta:user-defined meta:name="DCTERMS.abstract">5 september 2024 verleend voor het verbouwen van een woning op de locatie Hoofdstraat 39, 9921PA Stedum.</meta:user-defined>
    <dc:language>nl</dc:language>
    <meta:user-defined meta:name="OVERHEIDop.locatietype/OVERHEIDop.gebiedsmarkering">Vlak</meta:user-defined>
    <meta:user-defined meta:name="DC.title">Kennisgeving besluit op aanvraag omgevingsvergunning Hoofdstraat 39, 9921PA Sted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427</meta:user-defined>
    <meta:user-defined meta:name="OVERHEIDop.GmbID/DC.identifier">gmb-2024-383427</meta:user-defined>
    <meta:user-defined meta:name="OVERHEIDop.versieInformatie"/>
  </office:meta>
</office:document-meta>
</file>