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211A, 8474CG Oldeholtpade</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gemeente een aanvraag ontvangen voor een Evenementenvergunning op de locatie Hoofdweg 211A, 8474CG Oldeholtpade. De aanvraag is geregistreerd onder zaaknummer Z2024-00004694. De aanvraag betreft:</text:p>
            <text:p text:style-name="common-al">het organiseren van MTB-Halloween toertocht op 2 nov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342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2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2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694</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211A, 8474CG Oldeholtpade</meta:user-defined>
    <meta:user-defined meta:name="DCTERMS.W3CDTF/DCTERMS.available">2024-09-09</meta:user-defined>
    <meta:user-defined meta:name="DCTERMS.W3CDTF/OVERHEIDop.jaargang">2024</meta:user-defined>
    <meta:user-defined meta:name="OVERHEIDop.publicationIssue">383425</meta:user-defined>
    <meta:user-defined meta:name="OVERHEIDop.GmbID/DC.identifier">gmb-2024-383425</meta:user-defined>
    <meta:user-defined meta:name="OVERHEIDop.versieInformatie"/>
  </office:meta>
</office:document-meta>
</file>