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oevoegen van 30 minuten brandwerende corridor als verlenging vluchttrappenhuis op eerste &amp; tweede verdieping, Rechtestraat 37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001 </text:p>
            <text:p text:style-name="common-al"> Omschrijving: toevoegen van 30 minuten brandwerende corridor als verlenging vluchttrappenhuis op eerste &amp; tweed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7 5611GM Eindhoven</text:p>
              </text:list-item>
            </text:list>
            <text:p text:style-name="common-al"> Datum ontvangst: 04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41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1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1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01</meta:user-defined>
    <meta:user-defined meta:name="DCTERMS.abstract">toevoegen van 30 minuten brandwerende corridor als verlenging vluchttrappenhuis op eerste &amp; tweede verdieping</meta:user-defined>
    <dc:language>nl</dc:language>
    <meta:user-defined meta:name="OVERHEIDop.locatietype/OVERHEIDop.gebiedsmarkering">Punt</meta:user-defined>
    <meta:user-defined meta:name="DC.title">Ingediende aanvraag omgevingsvergunning: toevoegen van 30 minuten brandwerende corridor als verlenging vluchttrappenhuis op eerste &amp; tweede verdieping, Rechtestraat 37 5611GM Eindhov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415</meta:user-defined>
    <meta:user-defined meta:name="OVERHEIDop.GmbID/DC.identifier">gmb-2024-383415</meta:user-defined>
    <meta:user-defined meta:name="OVERHEIDop.versieInformatie"/>
  </office:meta>
</office:document-meta>
</file>