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maken v/e kunstwerk door inwoners Sint Hubert (i.v.m. 80 jaar bevrijding) Nimrod, hoek Pastoor Jacobsstraat Mill, kadastraal MIL00 C249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maken v/e kunstwerk door inwoners Sint Hubert (i.v.m. 80 jaar bevrijding)</text:p>
              </text:list-item>
              <text:list-item text:style-override="id1-3-2-1-1-2-2">
                <text:number>•</text:number>
                <text:p text:style-name="al">Ontvangen: 17 juli 2024</text:p>
              </text:list-item>
              <text:list-item text:style-override="id1-3-2-1-1-2-3">
                <text:number>•</text:number>
                <text:p text:style-name="al">Locatie: Nimrod, hoek Pastoor Jacobsstraat Mill, kadastraal MIL00 C2493</text:p>
              </text:list-item>
              <text:list-item text:style-override="id1-3-2-1-1-2-4">
                <text:number>•</text:number>
                <text:p text:style-name="al">Zaaknummer: Z2024-00003836</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83414</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414</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414</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836</meta:user-defined>
    <meta:user-defined meta:name="DCTERMS.abstract">Kennisgeving verlengen beslistermijn aanvraag omgevingsvergunning voor het maken v/e kunstwerk door inwoners Sint Hubert (i.v.m. 80 jaar bevrijding) Nimrod, hoek Pastoor Jacobsstraat Mill, kadastraal MIL00 C2493</meta:user-defined>
    <dc:language>nl</dc:language>
    <meta:user-defined meta:name="OVERHEIDop.locatietype/OVERHEIDop.gebiedsmarkering">Vlak</meta:user-defined>
    <meta:user-defined meta:name="DC.title">Kennisgeving verlengen beslistermijn aanvraag omgevingsvergunning voor het maken v/e kunstwerk door inwoners Sint Hubert (i.v.m. 80 jaar bevrijding) Nimrod, hoek Pastoor Jacobsstraat Mill, kadastraal MIL00 C2493</meta:user-defined>
    <meta:user-defined meta:name="DCTERMS.W3CDTF/DCTERMS.available">2024-09-09</meta:user-defined>
    <meta:user-defined meta:name="DCTERMS.W3CDTF/OVERHEIDop.jaargang">2024</meta:user-defined>
    <meta:user-defined meta:name="OVERHEIDop.publicationIssue">383414</meta:user-defined>
    <meta:user-defined meta:name="OVERHEIDop.GmbID/DC.identifier">gmb-2024-383414</meta:user-defined>
    <meta:user-defined meta:name="OVERHEIDop.versieInformatie"/>
  </office:meta>
</office:document-meta>
</file>