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ouwplaats voor het opslaan van roerende goederen op de locatie Maasstraat t.h.v. parkeerplaatsen tegenover complex Rijnstraat 424 zaaknummer Z-24-449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ouwplaats voor het opslaan van roerende goederen op de locatie Maasstraat t.h.v. parkeerplaatsen tegenover complex Rijnstraat 424 te Alblasserdam</text:span>
          </text:p>
            <text:p text:style-name="common-al">De gemeente Alblasserdam heeft een vergunning verleend. De gemeente geeft hiermee toestemming voor het realiseren van een bouwplaats voor het opslaan van roerende goederen op de locatie Maasstraat t.h.v. parkeerplaatsen tegenover complex Rijnstraat 42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8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41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ouwplaats voor het opslaan van roerende goederen op de locatie Maasstraat t.h.v. parkeerplaatsen tegenover complex Rijnstraat 424 zaaknummer Z-24-449746</meta:user-defined>
    <meta:user-defined meta:name="DCTERMS.W3CDTF/DCTERMS.available">2024-09-09</meta:user-defined>
    <meta:user-defined meta:name="DCTERMS.W3CDTF/OVERHEIDop.jaargang">2024</meta:user-defined>
    <meta:user-defined meta:name="OVERHEIDop.publicationIssue">383411</meta:user-defined>
    <meta:user-defined meta:name="OVERHEIDop.GmbID/DC.identifier">gmb-2024-383411</meta:user-defined>
    <meta:user-defined meta:name="OVERHEIDop.versieInformatie"/>
  </office:meta>
</office:document-meta>
</file>