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utbehuizing, Balthasar van der Polweg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thasar van der Polweg 2628xx Delft |het plaatsen van een putbehuizing, 15-0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3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07</meta:user-defined>
    <meta:user-defined meta:name="DCTERMS.abstract">plaatsen putbehuizing HTO proefboring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putbehuizing, Balthasar van der Polweg, 2628xx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341</meta:user-defined>
    <meta:user-defined meta:name="OVERHEIDop.GmbID/DC.identifier">gmb-2024-38341</meta:user-defined>
    <meta:user-defined meta:name="OVERHEIDop.versieInformatie"/>
  </office:meta>
</office:document-meta>
</file>