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realiseren van een bouwplaats, Zeeloodsenlaan 14 1785BP Den Helder, Zeeloodsenlaan 128 1785B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Zeeloodsenlaan 14 1785BP Den Helder, Zeeloodsenlaan 128 1785BS Den Helder, realiseren van een bouwplaats</text:p>
            <text:p text:style-name="common-al">Verzenddatum: 05-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339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9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9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2467</meta:user-defined>
    <meta:user-defined meta:name="DCTERMS.abstract">realiseren van een bouw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vergunningsvrij, realiseren van een bouwplaats, Zeeloodsenlaan 14 1785BP Den Helder, Zeeloodsenlaan 128 1785BS Den Helder</meta:user-defined>
    <meta:user-defined meta:name="DCTERMS.W3CDTF/DCTERMS.available">2024-09-09</meta:user-defined>
    <meta:user-defined meta:name="DCTERMS.W3CDTF/OVERHEIDop.jaargang">2024</meta:user-defined>
    <meta:user-defined meta:name="OVERHEIDop.publicationIssue">383394</meta:user-defined>
    <meta:user-defined meta:name="OVERHEIDop.GmbID/DC.identifier">gmb-2024-383394</meta:user-defined>
    <meta:user-defined meta:name="OVERHEIDop.versieInformatie"/>
  </office:meta>
</office:document-meta>
</file>