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delaartlaan 94 5665C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delaartlaan 94 5665CR Geldrop</text:p>
            <text:p text:style-name="common-al">Datum ontvangst: 04-09-2024</text:p>
            <text:p text:style-name="common-al">Omschrijving: aanbouw aan de achterzijde</text:p>
            <text:p text:style-name="common-al">Zaaknummer: 1771229954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339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99541</meta:user-defined>
    <meta:user-defined meta:name="DCTERMS.abstract">Adelaartlaan 94 Geldrop - aan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delaartlaan 94 5665CR Geldrop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390</meta:user-defined>
    <meta:user-defined meta:name="OVERHEIDop.GmbID/DC.identifier">gmb-2024-383390</meta:user-defined>
    <meta:user-defined meta:name="OVERHEIDop.versieInformatie"/>
  </office:meta>
</office:document-meta>
</file>