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ombouwen van een paardenstal naar een kapsalon aan de Burgemeester G W Stroinkweg 86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4</text:p>
            <text:p text:style-name="common-al">
            <text:span text:style-name="nadrukvet">Locatie:</text:span> Burgemeester G W Stroinkweg 86, 8343XL Zuidveen</text:p>
            <text:p text:style-name="common-al">
            <text:span text:style-name="nadrukvet">Zaakomschrijving:</text:span> het ombouwen van een paardenstal naar een kapsalon</text:p>
            <text:p text:style-name="common-al">
            <text:span text:style-name="nadrukvet">Zaaknummer:</text:span> Z2024-000006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6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6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33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34</meta:user-defined>
    <meta:user-defined meta:name="DCTERMS.abstract">het ombouwen van een paardenstal naar een kapsa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ombouwen van een paardenstal naar een kapsalon aan de Burgemeester G W Stroinkweg 86 in Zuidve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38339</meta:user-defined>
    <meta:user-defined meta:name="OVERHEIDop.GmbID/DC.identifier">gmb-2024-38339</meta:user-defined>
    <meta:user-defined meta:name="OVERHEIDop.versieInformatie"/>
  </office:meta>
</office:document-meta>
</file>