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 melding Besluit activiteiten leefomgeving, Waterlaat 25, So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Someren maakt bekend dat er een melding ingevolge het Besluit activiteiten leefomgeving (Bal) is ontvangen. Bedrijf: Welwater B.V. Locatie: Oppwettenseweg 197 te Nuenen Activiteit: Bodemenergiesysteem, de aanleg van een gesloten bodemenergiesysteem Voor: de woning aan de Waterlaat 25 te Someren Datum melding: 15 augustus 2024 DSO verzoeknummer: 20240815 00646 Een melding ingevolge het Bal betreft uitsluitend een kennisgeving. Er is geen mogelijkheid om tegen een melding bezwaar te maken. Aan deze procedure is het zaaknummer Z-2024-14669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8338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8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8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14669</meta:user-defined>
    <dc:language>nl</dc:language>
    <meta:user-defined meta:name="OVERHEIDop.locatietype/OVERHEIDop.gebiedsmarkering">Adres</meta:user-defined>
    <meta:user-defined meta:name="DC.title">Gemeente Someren melding Besluit activiteiten leefomgeving, Waterlaat 25, Somer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88</meta:user-defined>
    <meta:user-defined meta:name="OVERHEIDop.GmbID/DC.identifier">gmb-2024-383388</meta:user-defined>
    <meta:user-defined meta:name="OVERHEIDop.versieInformatie"/>
  </office:meta>
</office:document-meta>
</file>