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dastraal bekend als Odoorn M 3350 (naast Gildeweg 5A) te Valthermond, het kappen van een door storm gescheur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516</text:p>
            <text:p text:style-name="common-al"/>
            <text:p text:style-name="common-al">
            <text:span text:style-name="nadrukvet">Ontvangen op:</text:span> 04-09-2024</text:p>
            <text:p text:style-name="common-al"/>
            <text:p text:style-name="common-al">
            <text:span text:style-name="nadrukvet">Locatie: </text:span>kadastraal bekend als Odoorn M 3350 (naast Gildeweg 5A) te Valthermond</text:p>
            <text:p text:style-name="common-al"/>
            <text:p text:style-name="common-al">
            <text:span text:style-name="nadrukvet">Projectomschrijving:</text:span> het kappen van een door storm gescheurde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38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8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8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516</meta:user-defined>
    <meta:user-defined meta:name="DCTERMS.abstract">Odoorn M 3350 (naast Gildeweg 5a) te Valthermond - het kappen van een door storm gescheurde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dastraal bekend als Odoorn M 3350 (naast Gildeweg 5A) te Valthermond, het kappen van een door storm gescheurde boom</meta:user-defined>
    <meta:user-defined meta:name="DCTERMS.W3CDTF/DCTERMS.available">2024-09-09</meta:user-defined>
    <meta:user-defined meta:name="DCTERMS.W3CDTF/OVERHEIDop.jaargang">2024</meta:user-defined>
    <meta:user-defined meta:name="OVERHEIDop.publicationIssue">383386</meta:user-defined>
    <meta:user-defined meta:name="OVERHEIDop.GmbID/DC.identifier">gmb-2024-383386</meta:user-defined>
    <meta:user-defined meta:name="OVERHEIDop.versieInformatie"/>
  </office:meta>
</office:document-meta>
</file>