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109, 7328 VP Apeldoorn, Houtsnijdershorst 109, 7328 VP Apeldoorn, het vervangen van gevels van het ketel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0671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38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717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outsnijdershorst 109, 7328 VP Apeldoorn, Houtsnijdershorst 109, 7328 VP Apeldoorn, het vervangen van gevels van het ketelhuis</meta:user-defined>
    <meta:user-defined meta:name="DCTERMS.W3CDTF/DCTERMS.available">2024-09-09</meta:user-defined>
    <meta:user-defined meta:name="DCTERMS.W3CDTF/OVERHEIDop.jaargang">2024</meta:user-defined>
    <meta:user-defined meta:name="OVERHEIDop.publicationIssue">383384</meta:user-defined>
    <meta:user-defined meta:name="OVERHEIDop.GmbID/DC.identifier">gmb-2024-383384</meta:user-defined>
    <meta:user-defined meta:name="OVERHEIDop.versieInformatie"/>
  </office:meta>
</office:document-meta>
</file>