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lscholver 38, 3907 H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lscholver 38, 3907 HE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9-2024  aangevraagd voor het realiseren van een dakkapel  voor de locatie Aalscholver 38, 3907 HE Veenendaal en is geregistreerd onder het nummer CLZ-000124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3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25</meta:user-defined>
    <dc:language>nl</dc:language>
    <meta:user-defined meta:name="OVERHEIDop.locatietype/OVERHEIDop.gebiedsmarkering">Punt</meta:user-defined>
    <meta:user-defined meta:name="DC.title">Publicatie aanvraag omgevingsvergunning Aalscholver 38, 3907 HE Veenendaal te Veenendaa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82</meta:user-defined>
    <meta:user-defined meta:name="OVERHEIDop.GmbID/DC.identifier">gmb-2024-383382</meta:user-defined>
    <meta:user-defined meta:name="OVERHEIDop.versieInformatie"/>
  </office:meta>
</office:document-meta>
</file>