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Voetbalkamp op 22 en 23 juni 2024 aan Pannerdenseweg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Gijsbrecht van Aemstel, voor het organiseren van een Voetbalkamp op 22 en 23 juni 2024 op de Pannerdenseweg in Doornenburg <text:span text:style-name="nadrukcur">6686B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33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Voetbalkamp op 22 en 23 juni 2024 aan Pannerdenseweg te Doornenbur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338</meta:user-defined>
    <meta:user-defined meta:name="OVERHEIDop.GmbID/DC.identifier">gmb-2024-38338</meta:user-defined>
    <meta:user-defined meta:name="OVERHEIDop.versieInformatie"/>
  </office:meta>
</office:document-meta>
</file>