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aanleggen van een in-uitrit aan Ierlandstraat 7, 5171 PD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Ierlandstraat 7, 5171 PD Kaatsheuvel,</text:span> het aanleggen van een in-uitrit (0809Z2402024 verzonden 05-09-2024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83375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375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375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809Z2402024</meta:user-defined>
    <meta:user-defined meta:name="DCTERMS.abstract">Ierlandstraat 7, Kaatsheuvel; aanleggen in-uitrit</meta:user-defined>
    <dc:language>nl</dc:language>
    <meta:user-defined meta:name="OVERHEIDop.locatietype/OVERHEIDop.gebiedsmarkering">Punt</meta:user-defined>
    <meta:user-defined meta:name="DC.title">Toestemming voor het aanleggen van een in-uitrit aan Ierlandstraat 7, 5171 PD Kaatsheuvel</meta:user-defined>
    <meta:user-defined meta:name="DCTERMS.W3CDTF/DCTERMS.available">2024-09-09</meta:user-defined>
    <meta:user-defined meta:name="DCTERMS.W3CDTF/OVERHEIDop.jaargang">2024</meta:user-defined>
    <meta:user-defined meta:name="OVERHEIDop.publicationIssue">383375</meta:user-defined>
    <meta:user-defined meta:name="OVERHEIDop.GmbID/DC.identifier">gmb-2024-383375</meta:user-defined>
    <meta:user-defined meta:name="OVERHEIDop.versieInformatie"/>
  </office:meta>
</office:document-meta>
</file>