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keersbesluit voor een afsluiting: van de Noordhoek in Roelofarendsveen van 18 t/m 25 september 2024 - 649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5 september 2024</text:p>
            <text:p text:style-name="common-al"/>
            <text:p text:style-name="last-al">De Noordhoek in Roelofarendsveen zal gedeeltelijk worden afgelsoten iop 18 september 2024 van 07.00 t/m 17.00 uur vanwege opbouw evenement vanaf 17.00 uur t/m 25 september 2024 9.00 uur zal de Noordhoek geheel zijn afgesloten vanwege een evenemen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8337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verkeersbesluit voor een afsluiting: van de Noordhoek in Roelofarendsveen van 18 t/m 25 september 2024 - 649609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71</meta:user-defined>
    <meta:user-defined meta:name="OVERHEIDop.GmbID/DC.identifier">gmb-2024-383371</meta:user-defined>
    <meta:user-defined meta:name="OVERHEIDop.versieInformatie"/>
  </office:meta>
</office:document-meta>
</file>