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realiseren B&amp;amp;B aan Maasdijk 429, 4264 AS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realiseren B&amp;B aan Maasdijk 429, 4264 AS Veen (2024-02938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De gemeente heeft de beslistermijn met zes weken verlengd</text:p>
            <text:p text:style-name="common-al">en neemt daarom waarschijnlijk voor 23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37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9389</meta:user-defined>
    <meta:user-defined meta:name="DCTERMS.abstract">realiseren B&amp;amp;B</meta:user-defined>
    <dc:language>nl</dc:language>
    <meta:user-defined meta:name="OVERHEIDop.locatietype/OVERHEIDop.gebiedsmarkering">Punt</meta:user-defined>
    <meta:user-defined meta:name="DC.title">Gemeente Altena - Verlengen beslistermijn omgevingsvergunning voor realiseren B&amp;amp;B aan Maasdijk 429, 4264 AS Ve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70</meta:user-defined>
    <meta:user-defined meta:name="OVERHEIDop.GmbID/DC.identifier">gmb-2024-383370</meta:user-defined>
    <meta:user-defined meta:name="OVERHEIDop.versieInformatie"/>
  </office:meta>
</office:document-meta>
</file>