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4463 Burgemeester Panislaan 44 te Berkel-Enschot,  plaatsen van een dakkapel, 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63 - B - Burgemeester Panislaan 4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4463 Burgemeester Panislaan 44 te Berkel-Enschot,  plaatsen van een dakkapel,  verzonden 22 januari 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37</meta:user-defined>
    <meta:user-defined meta:name="OVERHEIDop.GmbID/DC.identifier">gmb-2024-38337</meta:user-defined>
    <meta:user-defined meta:name="OVERHEIDop.versieInformatie"/>
  </office:meta>
</office:document-meta>
</file>