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Burgemeester van der Klokkenlaan 55, 5141 E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4 is een aanvraag omgevingsvergunning ontvangen, waarbij de reguliere procedure van toepassing is, voor het bouwen van 4 extra hotelkamers op de locatie Burgemeester van der Klokkenlaan 55, 5141 EG Waalwijk. De aanvraag is geregistreerd onder zaaknummer WWK-2024-006214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04-09-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8336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6214</meta:user-defined>
    <dc:language>nl</dc:language>
    <meta:user-defined meta:name="OVERHEIDop.locatietype/OVERHEIDop.gebiedsmarkering">Punt</meta:user-defined>
    <meta:user-defined meta:name="DC.title">Kennisgeving termijnverlenging aanvraag om omgevingsvergunning, Burgemeester van der Klokkenlaan 55, 5141 EG Waalwij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366</meta:user-defined>
    <meta:user-defined meta:name="OVERHEIDop.GmbID/DC.identifier">gmb-2024-383366</meta:user-defined>
    <meta:user-defined meta:name="OVERHEIDop.versieInformatie"/>
  </office:meta>
</office:document-meta>
</file>