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artikel 4:6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op 31 augustus 2023</text:p>
            <text:p text:style-name="common-al">een ontheffing geluidhinder te verlenen voor werkzaamheden aan de</text:p>
            <text:p text:style-name="common-al">Groenewoudlaan, Burg. Smeelelaan en Zonnedauwstraat te Waalwijk. De</text:p>
            <text:p text:style-name="common-al">werkzaamheden vinden plaats op:</text:p>
            <text:p text:style-name="common-al"/>
            <text:p text:style-name="common-al">-      Rotonde Groenewoudlaan: week 37, 38 en 39 2024;</text:p>
            <text:p text:style-name="common-al">-      Fietspad tussen Burg. Smeelelaan en Zonnedauwstraat: week 49 2024;</text:p>
            <text:p text:style-name="common-al">- 	   Fietspad tussen Zonnedauwstraat en Akkerlaan: week 10 2025.</text:p>
            <text:p text:style-name="common-al">
            
          </text:p>
            <text:p text:style-name="common-al">
            
          </text:p>
            <text:p text:style-name="common-al">De aanvraag is geregistreerd onder zaaknummer WWK-2024-007165.</text:p>
            <text:p text:style-name="common-al">
            
          </text:p>
            <text:p text:style-name="common-al">Het besluit is verzonden op 4 september 2024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</text:p>
            <text:p text:style-name="common-al">te maken. Wij verzoeken u hiervoor contact op te nemen met de frontoffice</text:p>
            <text:p text:style-name="common-al">bouwen, wonen en leefomgeving van team Vergunningverlening &amp; 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een besluit bekend is gemaakt, kunnen belanghebbenden</text:p>
            <text:p text:style-name="common-al">daartegen binnen zes weken na de dag van bekendmaking een bezwaarschrift</text:p>
            <text:p text:style-name="common-al">indienen. Indien bekendmaking aan een belanghebbende 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33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4-007165</meta:user-defined>
    <dc:language>nl</dc:language>
    <meta:user-defined meta:name="OVERHEIDop.locatietype/OVERHEIDop.gebiedsmarkering">Lijn</meta:user-defined>
    <meta:user-defined meta:name="DC.title">Besluit ontheffing geluidhinder artikel 4:6 APV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365</meta:user-defined>
    <meta:user-defined meta:name="OVERHEIDop.GmbID/DC.identifier">gmb-2024-383365</meta:user-defined>
    <meta:user-defined meta:name="OVERHEIDop.versieInformatie"/>
  </office:meta>
</office:document-meta>
</file>