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Boerenkamplaan 67A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Someren maakt bekend dat er een melding ingevolge het Besluit activiteiten leefomgeving (Bal) is ontvangen. Bedrijf: Grondboorbedrijf C. Bergmans B.V. Locatie: Bredasedijk 28 Bergeijk Activiteit: Bodemenergiesysteem, de aanleg van een gesloten bodemenergiesysteem Voor: de woning aan de Boerenkamplaan 67A te Someren Datum melding: 20 augustus 2024 DSO verzoeknummer: 20240820 00370 Een melding ingevolge het Bal betreft uitsluitend een kennisgeving. Er is geen mogelijkheid om tegen een melding bezwaar te maken. Aan deze procedure is het zaaknummer Z-2024-14850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336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14850</meta:user-defined>
    <dc:language>nl</dc:language>
    <meta:user-defined meta:name="OVERHEIDop.locatietype/OVERHEIDop.gebiedsmarkering">Adres</meta:user-defined>
    <meta:user-defined meta:name="DC.title">Gemeente Someren melding Besluit activiteiten leefomgeving, Boerenkamplaan 67A Somer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63</meta:user-defined>
    <meta:user-defined meta:name="OVERHEIDop.GmbID/DC.identifier">gmb-2024-383363</meta:user-defined>
    <meta:user-defined meta:name="OVERHEIDop.versieInformatie"/>
  </office:meta>
</office:document-meta>
</file>