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Winschoter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legaliseren van een mantelzorgwoning</text:p>
            <text:p text:style-name="common-al">Locatie: Winschoterweg 18, 9665 EZ  Oude Pekela)</text:p>
            <text:p text:style-name="last-al">Datum verlenging: 3 september 2024 (zaaknummer P2024-014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33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144</meta:user-defined>
    <meta:user-defined meta:name="DCTERMS.abstract">Verlengen termijn aanvraag omgevingsvergunning, Winschoterweg 18</meta:user-defined>
    <dc:language>nl</dc:language>
    <meta:user-defined meta:name="OVERHEIDop.locatietype/OVERHEIDop.gebiedsmarkering">Adres</meta:user-defined>
    <meta:user-defined meta:name="DC.title">Verlengen termijn aanvraag omgevingsvergunning, Winschoterweg 18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357</meta:user-defined>
    <meta:user-defined meta:name="OVERHEIDop.GmbID/DC.identifier">gmb-2024-383357</meta:user-defined>
    <meta:user-defined meta:name="OVERHEIDop.versieInformatie"/>
  </office:meta>
</office:document-meta>
</file>