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Tuinbouwstraat 152b, 9717 JS Groningen, Tuinbouwstraat 152, 9717 J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Tuinbouwstraat 152b  te Groningen Tuinbouwstraat 152  te Groningen  </text:span>
          </text:p>
            <text:p text:style-name="common-al">De gemeente Groningen heeft op 23-08-2024 een melding sloopwerkzaamheden ontvangen voor het verwijderen van asbest aan Tuinbouwstraat 152b  te Groningen Tuinbouwstraat 152  te Groningen  , dossiernummer GRN-00008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334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4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88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Tuinbouwstraat 152b, 9717 JS Groningen, Tuinbouwstraat 152, 9717 JS Groningen</meta:user-defined>
    <meta:user-defined meta:name="OVERHEIDop.datumEindeReactietermijn">2024-10-21</meta:user-defined>
    <meta:user-defined meta:name="OVERHEIDop.terinzageleggingBG">https://groningen.lokalebekendmakingen.nl/case/1:9822:39634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48</meta:user-defined>
    <meta:user-defined meta:name="OVERHEIDop.GmbID/DC.identifier">gmb-2024-383348</meta:user-defined>
    <meta:user-defined meta:name="OVERHEIDop.versieInformatie"/>
  </office:meta>
</office:document-meta>
</file>