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antenne installatie ten behoeve van mobiele datacommunicatie, Ploegstraat 3 5615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999 </text:p>
            <text:p text:style-name="common-al"> Omschrijving: plaatsen van antenne installatie ten behoeve van mobiele datacommunica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loegstraat 3 5615HA Eindhoven</text:p>
              </text:list-item>
            </text:list>
            <text:p text:style-name="common-al"> Datum ontvangst: 04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34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4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4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999</meta:user-defined>
    <meta:user-defined meta:name="DCTERMS.abstract">plaatsen van antenne installatie ten behoeve van mobiele datacommunicatie</meta:user-defined>
    <dc:language>nl</dc:language>
    <meta:user-defined meta:name="OVERHEIDop.locatietype/OVERHEIDop.gebiedsmarkering">Vlak</meta:user-defined>
    <meta:user-defined meta:name="DC.title">Ingediende aanvraag omgevingsvergunning: plaatsen van antenne installatie ten behoeve van mobiele datacommunicatie, Ploegstraat 3 5615HA Eindhov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345</meta:user-defined>
    <meta:user-defined meta:name="OVERHEIDop.GmbID/DC.identifier">gmb-2024-383345</meta:user-defined>
    <meta:user-defined meta:name="OVERHEIDop.versieInformatie"/>
  </office:meta>
</office:document-meta>
</file>