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.H. Bosgr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kappen van twee bomen</text:p>
            <text:p text:style-name="common-al">Locatie: W.H. Bosgrastraat 82, 9665 PH  Oude Pekela</text:p>
            <text:p text:style-name="last-al">Datum intrekking: 27 augustus 2024 (zaaknummer P2024-01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33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4-0140</meta:user-defined>
    <meta:user-defined meta:name="DCTERMS.abstract">Ingetrokken aanvraag omgevingsvergunning, W.H. Bosgrastraat 82</meta:user-defined>
    <dc:language>nl</dc:language>
    <meta:user-defined meta:name="OVERHEIDop.locatietype/OVERHEIDop.gebiedsmarkering">Adres</meta:user-defined>
    <meta:user-defined meta:name="DC.title">Ingetrokken aanvraag omgevingsvergunning, W.H. Bosgrastraat 82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341</meta:user-defined>
    <meta:user-defined meta:name="OVERHEIDop.GmbID/DC.identifier">gmb-2024-383341</meta:user-defined>
    <meta:user-defined meta:name="OVERHEIDop.versieInformatie"/>
  </office:meta>
</office:document-meta>
</file>