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Eerste Blokweg 48 7681 GN Vroomshoop renoveren dak                 (ontvangen op 04-09-2024 zaaknummer TR-Z2024-0014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Eerste Blokweg 48 7681 GN Vroomshoop</text:p>
            <text:p text:style-name="common-al">
            <text:span text:style-name="nadrukvet">Project:</text:span> renoveren dak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334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41</meta:user-defined>
    <meta:user-defined meta:name="DCTERMS.abstract">renover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Eerste Blokweg 48 7681 GN Vroomshoop renoveren dak                 (ontvangen op 04-09-2024 zaaknummer TR-Z2024-001441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340</meta:user-defined>
    <meta:user-defined meta:name="OVERHEIDop.GmbID/DC.identifier">gmb-2024-383340</meta:user-defined>
    <meta:user-defined meta:name="OVERHEIDop.versieInformatie"/>
  </office:meta>
</office:document-meta>
</file>