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luwelaan 4C, 8091ER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eluwelaan 4C in Wezep, voor het bouwen van een schuur met overkapping, verzonden op 5 september 2024 (zaaknummer R2024-0118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schuur met overkapp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333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3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3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185</meta:user-defined>
    <meta:user-defined meta:name="DCTERMS.abstract">Betreft: Beschikking op aanvraag op locatie Veluwelaan 4C, 8091ER Wezep</meta:user-defined>
    <dc:language>nl</dc:language>
    <meta:user-defined meta:name="DC.title">Kennisgeving verleende omgevingsvergunning Veluwelaan 4C, 8091ER Wezep</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605</meta:user-defined>
    <meta:user-defined meta:name="OVERHEIDop.publicationIssue">383339</meta:user-defined>
    <meta:user-defined meta:name="OVERHEIDop.GmbID/DC.identifier">gmb-2024-383339</meta:user-defined>
    <meta:user-defined meta:name="OVERHEIDop.versieInformatie"/>
  </office:meta>
</office:document-meta>
</file>