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aanvraag omgevingsvergunning uitgebreide procedure en ontwerpbesluit hogere waarden Wet geluidhinder Molenstraat 15 te Helvoi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ught maken bekend dat zij, met toepassing van artikel 2.10 en 2.12 van de Wet algemene bepalingen omgevingsrecht, voornemens zijn een omgevingsvergunning te verlenen voor het realiseren van een burgerwoning met bijbehorende bouwwerken aan Molenstraat 15 te Helvoirt, kadastraal bekend als gemeente Helvoirt, sectie C met perceelnummer 2154. </text:p>
            <text:p text:style-name="common-al">Het plan betreft het realiseren van een (burger)woning van maximaal 1.250 m3  (langgevelboerderij) en maximaal 200 m2 bijbehorende bouwwerken met daarbij  aangebouwde overkappingen.</text:p>
            <text:p text:style-name="common-al">Tevens is het college van burgemeester en wethouders van de gemeente Vught voornemens hogere grenswaarden als bedoeld in artikel 110 a van de Wet geluidhinder vast te stellen. </text:p>
            <text:p text:style-name="common-al">
            <text:span text:style-name="nadrukvet">
              <text:span text:style-name="nadrukcur">Ter inzage</text:span>
            </text:span>
          </text:p>
            <text:p text:style-name="common-al">De aanvraag, de ontwerpbeschikking omgevingsvergunning en bijbehorende stukken liggen samen met het ontwerpbesluit vaststelling hogere waarden met ingang van 12 september 2024 gedurende zes weken ter inzage en zijn digitaal te raadplegen via <text:a xlink:href="http://www.ruimtelijkeplannen.nl/" xlink:type="simple">www.ruimtelijkeplannen.nl</text:a> (identificatienummer NL.IMRO.0865.OVMolenstraat15-ON01).</text:p>
            <text:p text:style-name="common-al">Voor het verkrijgen van de digitale documenten of het maken van een afspraak om de stukken in te zien op het gemeentekantoor kunt u ook contact opnemen met het team Vergunningen en Veiligheid via het e-mailadres <text:a xlink:href="mailto:vergunningen@vught.nl" xlink:type="simple">vergunningen@vught.nl</text:a> of het algemene telefoonnummer 073 6580 680, bereikbaar elke werkdag van 9.00 uur tot 17.00 uur (vrijdag van 9.00 uur tot 12.30 uur).</text:p>
            <text:p text:style-name="common-al">
            <text:span text:style-name="nadrukvet">
              <text:span text:style-name="nadrukcur">Zienswijze indienen</text:span>
            </text:span>
          </text:p>
            <text:p text:style-name="common-al">In de periode van donderdag 12 september 2024 tot en met woensdag 23 oktober 2024 dat de ontwerpbeschikking en het ontwerpbesluit hogere waarden ter inzage liggen kunt u schriftelijk of mondeling uw zienswijze indienen.</text:p>
            <text:p text:style-name="common-al">Schriftelijke zienswijzen tegen de ontwerpbeschikking en/of het ontwerpbesluit hogere waarden kunt u richten aan het college van burgemeester en wethouders van de gemeente Vught, Postbus 10100, 5260 GA Vught. Vermeld in uw brief uw naam, adres, woonplaats en ons zaaknummer Z23-271788. Geef ook aan waarom u het niets eens bent met de bouw van de woning en/of het toekennen van hogere waarden.</text:p>
            <text:p text:style-name="common-al">Voor een mondelinge zienswijze tegen de ontwerpbeschikking en het ontwerpbesluit hogere waarden kunt u contact opnemen met het team Vergunningen en Veiligheid via het algemene telefoonnummer 073 6580 680, bereikbaar elke werkdag van 9.00 uur tot 17.00 uur (vrijdag van 9.00 uur tot 12.30 uur).</text:p>
            <text:p text:style-name="common-al">
            <text:span text:style-name="nadrukvet">Heeft u nog vragen?</text:span>
          </text:p>
            <text:p text:style-name="common-al">Hebt u nog vragen over deze publicatie? Bel dan met het team Vergunningen en Veiligheid, telefoonnummer 073-6580680.</text:p>
            <text:p text:style-name="common-al">
            <text:span text:style-name="nadrukcur">Vught, 11 september 2024</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83338</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338</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338</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NL.IMRO.0865.OVMolenstraat15-ON01</meta:user-defined>
    <dc:language>nl</dc:language>
    <meta:user-defined meta:name="OVERHEIDop.locatietype/OVERHEIDop.gebiedsmarkering">Adres</meta:user-defined>
    <meta:user-defined meta:name="DC.title">Ontwerp aanvraag omgevingsvergunning uitgebreide procedure en ontwerpbesluit hogere waarden Wet geluidhinder Molenstraat 15 te Helvoirt</meta:user-defined>
    <meta:user-defined meta:name="DCTERMS.W3CDTF/DCTERMS.available">2024-09-11</meta:user-defined>
    <meta:user-defined meta:name="DCTERMS.W3CDTF/OVERHEIDop.jaargang">2024</meta:user-defined>
    <meta:user-defined meta:name="OVERHEIDop.publicationIssue">383338</meta:user-defined>
    <meta:user-defined meta:name="OVERHEIDop.GmbID/DC.identifier">gmb-2024-383338</meta:user-defined>
    <meta:user-defined meta:name="OVERHEIDop.versieInformatie"/>
  </office:meta>
</office:document-meta>
</file>