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Trechterbeker 8 en 10 te Zuidwolde (kavel 12 en 13 Ekelenberg): het bouwen van een twee-onder-een-kapwoning  (5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218 is verlengd.</text:p>
            <text:p text:style-name="last-al">Op 5 septem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8333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3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3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18</meta:user-defined>
    <meta:user-defined meta:name="DCTERMS.abstract">Betreft: Beschikking verlenging beslistermijn op locatie Trechterbeker 8 en 10 te Zuidwolde (kavel 12 en 13 Ekelenberg)</meta:user-defined>
    <dc:language>nl</dc:language>
    <meta:user-defined meta:name="OVERHEIDop.locatietype/OVERHEIDop.gebiedsmarkering">Vlak</meta:user-defined>
    <meta:user-defined meta:name="DC.title">Verlenging beslistermijn, Trechterbeker 8 en 10 te Zuidwolde (kavel 12 en 13 Ekelenberg): het bouwen van een twee-onder-een-kapwoning  (5 september 2024)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3337</meta:user-defined>
    <meta:user-defined meta:name="OVERHEIDop.GmbID/DC.identifier">gmb-2024-383337</meta:user-defined>
    <meta:user-defined meta:name="OVERHEIDop.versieInformatie"/>
  </office:meta>
</office:document-meta>
</file>